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center"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Odstavecseseznamem" style:list-style-name="LFO1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Odstavecseseznamem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Odstavecseseznamem" style:family="paragraph">
      <style:paragraph-properties fo:margin-bottom="0.0833in"/>
    </style:style>
    <style:style style:name="T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8" style:parent-style-name="Odstavecseseznamem" style:family="paragraph">
      <style:paragraph-properties fo:margin-bottom="0.0833in"/>
    </style:style>
    <style:style style:name="T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Odstavecseseznamem" style:family="paragraph">
      <style:paragraph-properties fo:margin-bottom="0.0833in"/>
    </style:style>
    <style:style style:name="P12" style:parent-style-name="Odstavecseseznamem" style:family="paragraph">
      <style:paragraph-properties fo:margin-bottom="0.0833in"/>
    </style:style>
    <style:style style:name="T1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6" style:parent-style-name="Odstavecseseznamem" style:family="paragraph">
      <style:paragraph-properties fo:margin-bottom="0.0833in"/>
      <style:text-properties style:text-underline-type="single" style:text-underline-style="solid" style:text-underline-width="auto" style:text-underline-mode="continuous"/>
    </style:style>
    <style:style style:name="P17" style:parent-style-name="Normálníweb" style:family="paragraph">
      <style:paragraph-properties fo:text-indent="0.4833in"/>
    </style:style>
    <style:style style:name="T1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font-size="11pt" style:font-size-asian="11pt" style:font-size-complex="11pt"/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T22" style:parent-style-name="Hypertextovýodkaz" style:family="text">
      <style:text-properties fo:font-size="11pt" style:font-size-asian="11pt" style:font-size-complex="11pt"/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P24" style:parent-style-name="Normálníweb" style:family="paragraph">
      <style:paragraph-properties fo:text-indent="0.4833in"/>
    </style:style>
    <style:style style:name="T25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P28" style:parent-style-name="Normálníweb" style:family="paragraph">
      <style:paragraph-properties fo:text-indent="0.4833in"/>
      <style:text-properties fo:font-size="11pt" style:font-size-asian="11pt" style:font-size-complex="11pt"/>
    </style:style>
    <style:style style:name="P29" style:parent-style-name="Normálníweb" style:family="paragraph">
      <style:paragraph-properties fo:text-indent="0.4833in"/>
    </style:style>
    <style:style style:name="P30" style:parent-style-name="Odstavecseseznamem" style:list-style-name="LFO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3" style:parent-style-name="Odstavecseseznamem" style:list-style-name="LFO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weight="bold" style:font-weight-asian="bold"/>
    </style:style>
    <style:style style:name="T3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6" style:parent-style-name="Odstavecseseznamem" style:family="paragraph">
      <style:text-properties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8" style:parent-style-name="Odstavecseseznamem" style:list-style-name="LFO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Odstavecseseznamem" style:list-style-name="LFO2" style:family="paragraph"/>
    <style:style style:name="T40" style:parent-style-name="Standardnípísmoodstavce" style:family="text">
      <style:text-properties fo:font-weight="bold" style:font-weight-asian="bold"/>
    </style:style>
    <style:style style:name="P41" style:parent-style-name="Odstavecseseznamem" style:list-style-name="LFO2" style:family="paragraph"/>
    <style:style style:name="T42" style:parent-style-name="Standardnípísmoodstavce" style:family="text">
      <style:text-properties fo:font-weight="bold" style:font-weight-asian="bold"/>
    </style:style>
    <style:style style:name="P43" style:parent-style-name="Odstavecseseznamem" style:list-style-name="LFO2" style:family="paragraph">
      <style:text-properties style:text-underline-type="single" style:text-underline-style="solid" style:text-underline-width="auto" style:text-underline-mode="continuous"/>
    </style:style>
    <style:style style:name="P44" style:parent-style-name="Odstavecseseznamem" style:family="paragraph">
      <style:paragraph-properties fo:margin-left="1in">
        <style:tab-stops/>
      </style:paragraph-properties>
      <style:text-properties fo:font-weight="bold" style:font-weight-asian="bold"/>
    </style:style>
    <style:style style:name="P45" style:parent-style-name="Odstavecseseznamem" style:list-style-name="LFO3" style:family="paragraph"/>
    <style:style style:name="P46" style:parent-style-name="Odstavecseseznamem" style:family="paragraph">
      <style:paragraph-properties fo:margin-left="1in">
        <style:tab-stops/>
      </style:paragraph-properties>
    </style:style>
    <style:style style:name="P47" style:parent-style-name="Odstavecseseznamem" style:family="paragraph">
      <style:paragraph-properties fo:margin-left="1in">
        <style:tab-stops/>
      </style:paragraph-properties>
    </style:style>
    <style:style style:name="P48" style:parent-style-name="Odstavecseseznamem" style:family="paragraph">
      <style:paragraph-properties fo:margin-left="1in">
        <style:tab-stops/>
      </style:paragraph-properties>
    </style:style>
    <style:style style:name="P49" style:parent-style-name="Odstavecseseznamem" style:family="paragraph">
      <style:paragraph-properties fo:margin-left="1in">
        <style:tab-stops/>
      </style:paragraph-properties>
    </style:style>
    <style:style style:name="P50" style:parent-style-name="Odstavecseseznamem" style:list-style-name="LFO2" style:family="paragraph"/>
    <style:style style:name="P51" style:parent-style-name="Odstavecseseznamem" style:family="paragraph">
      <style:paragraph-properties fo:margin-left="0.75in">
        <style:tab-stops/>
      </style:paragraph-properties>
      <style:text-properties fo:font-weight="bold" style:font-weight-asian="bold"/>
    </style:style>
    <style:style style:name="P52" style:parent-style-name="Odstavecseseznamem" style:list-style-name="LFO4" style:family="paragraph"/>
    <style:style style:name="P53" style:parent-style-name="Odstavecseseznamem" style:family="paragraph">
      <style:paragraph-properties fo:margin-left="1in">
        <style:tab-stops/>
      </style:paragraph-properties>
    </style:style>
    <style:style style:name="P54" style:parent-style-name="Odstavecseseznamem" style:list-style-name="LFO4" style:family="paragraph"/>
    <style:style style:name="P55" style:parent-style-name="Odstavecseseznamem" style:family="paragraph">
      <style:paragraph-properties fo:margin-left="1in">
        <style:tab-stops/>
      </style:paragraph-properties>
    </style:style>
    <style:style style:name="P56" style:parent-style-name="Odstavecseseznamem" style:list-style-name="LFO4" style:family="paragraph"/>
    <style:style style:name="P57" style:parent-style-name="Odstavecseseznamem" style:family="paragraph">
      <style:paragraph-properties fo:margin-left="1in">
        <style:tab-stops/>
      </style:paragraph-properties>
    </style:style>
    <style:style style:name="P58" style:parent-style-name="Odstavecseseznamem" style:list-style-name="LFO4" style:family="paragraph"/>
    <style:style style:name="P59" style:parent-style-name="Odstavecseseznamem" style:family="paragraph">
      <style:paragraph-properties fo:margin-left="1in">
        <style:tab-stops/>
      </style:paragraph-properties>
    </style:style>
    <style:style style:name="P60" style:parent-style-name="Odstavecseseznamem" style:list-style-name="LFO4" style:family="paragraph"/>
    <style:style style:name="P61" style:parent-style-name="Odstavecseseznamem" style:family="paragraph">
      <style:paragraph-properties fo:margin-left="1in">
        <style:tab-stops/>
      </style:paragraph-properties>
      <style:text-properties fo:font-weight="bold" style:font-weight-asian="bold"/>
    </style:style>
    <style:style style:name="P62" style:parent-style-name="Odstavecseseznamem" style:family="paragraph">
      <style:paragraph-properties fo:margin-left="0.75in">
        <style:tab-stops/>
      </style:paragraph-properties>
    </style:style>
    <style:style style:name="P63" style:parent-style-name="Odstavecseseznamem" style:family="paragraph">
      <style:paragraph-properties fo:margin-left="1in">
        <style:tab-stops/>
      </style:paragraph-properties>
    </style:style>
    <style:style style:name="P64" style:parent-style-name="Normálníweb" style:family="paragraph">
      <style:paragraph-properties fo:text-indent="0.4833in"/>
    </style:style>
    <style:style style:name="P65" style:parent-style-name="Odstavecseseznamem" style:family="paragraph">
      <style:paragraph-properties fo:margin-bottom="0.0833in"/>
      <style:text-properties style:text-underline-type="single" style:text-underline-style="solid" style:text-underline-width="auto" style:text-underline-mode="continuous"/>
    </style:style>
    <style:style style:name="P66" style:parent-style-name="Odstavecseseznamem" style:family="paragraph">
      <style:paragraph-properties fo:margin-bottom="0.0833in"/>
    </style:style>
    <style:style style:name="P67" style:parent-style-name="Odstavecseseznamem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5. ročník:<text:s/></text:p>
      <text:p text:style-name="P2">6. dubna – 12. dubna (<text:s/>2<text:s/>stránky)</text:p>
      <text:p text:style-name="P3"/>
      <text:list text:style-name="LFO1" text:continue-numbering="true">
        <text:list-item>
          <text:p text:style-name="P4">ČJL – mluvnice:</text:p>
        </text:list-item>
      </text:list>
      <text:p text:style-name="P5">Úkoly:</text:p>
      <text:p text:style-name="P6"><text:span text:style-name="T7">1. U 64/5 – 4 řádky do ČJL 1<text:s/></text:span>(podle zadání)</text:p>
      <text:p text:style-name="P8"><text:span text:style-name="T9">2. U 64/8a)</text:span><text:span text:style-name="T10"><text:s/></text:span>(Poproste rodiče, ať vám diktát nadiktují, pak společně<text:s/>podle učebnice opravte.) Můžete mi pak napsat, jak se vám diktát povedl (nebo mi ho poslat).</text:p>
      <text:p text:style-name="P11">Zopakujte si před diktátem <text:s/>pravopis koncovek podstat. jmen, <text:s/>shodu podmětu s přísudkem + VS.</text:p>
      <text:p text:style-name="P12"><text:span text:style-name="T13">3. PS velký:</text:span><text:span text:style-name="T14"><text:s/></text:span><text:span text:style-name="T15">38/4, 5, 6, 7 + 39/2, 3, 4</text:span></text:p>
      <text:p text:style-name="P16">4. PS Procvičování pravopisu<text:s/>str. 26 (2. sloupeček) + 27 (2. sloupček)</text:p>
      <text:p text:style-name="P17"><text:span text:style-name="T18">5.<text:s/></text:span><text:span text:style-name="T19">Výuková aplikace Zatracená čeština</text:span><text:span text:style-name="T20"><text:s/>je ke stažení na</text:span><text:span text:style-name="T21"><text:line-break/></text:span><text:a xlink:href="https://www.jsemdoma.online/" office:target-frame-name="_top" xlink:show="replace"><text:span text:style-name="T22">https://www.jsemdoma.online/</text:span></text:a><text:span text:style-name="T23"> (procvičovat 4. i 5.třídu)</text:span></text:p>
      <text:p text:style-name="P24"><text:span text:style-name="T25">6. Jazykový rozbor (přiložen) –<text:s/></text:span><text:span text:style-name="T26">můžeš mi ho poslat ke kon</text:span><text:span text:style-name="T27">trole</text:span></text:p>
      <text:p text:style-name="P28"/>
      <text:p text:style-name="P29"/>
      <text:list text:style-name="LFO1" text:continue-numbering="true">
        <text:list-item>
          <text:p text:style-name="P30">ČJL – LV:</text:p>
        </text:list-item>
      </text:list>
      <text:p text:style-name="Odstavecseseznamem">-<text:s/><text:span text:style-name="T31">číst knihy a zapisovat do Čteníčku</text:span></text:p>
      <text:p text:style-name="Odstavecseseznamem">-<text:s/><text:span text:style-name="T32">Čtení s porozuměním str. 32 – 33</text:span><text:s/>(vyplnit)</text:p>
      <text:p text:style-name="Odstavecseseznamem"/>
      <text:list text:style-name="LFO1" text:continue-numbering="true">
        <text:list-item>
          <text:p text:style-name="P33">M:</text:p>
        </text:list-item>
      </text:list>
      <text:p text:style-name="Odstavecseseznamem">- procvičovat<text:s/><text:span text:style-name="T34">malou násobilku</text:span></text:p>
      <text:p text:style-name="Odstavecseseznamem"><text:span text:style-name="T35">- PS velký: slovní úlohy: 32/2, 5</text:span><text:s/>(pouze výpočty)</text:p>
      <text:p text:style-name="P36">- <text:s/>PS velký: 32/1, 3, 4, 6, 7, 8</text:p>
      <text:p text:style-name="Odstavecseseznamem"><text:span text:style-name="T37">- U 63/7 (prostřední sloupeček) do M 1<text:s/></text:span>– nezapomeň na zkoušky</text:p>
      <text:p text:style-name="Odstavecseseznamem"/>
      <text:list text:style-name="LFO1" text:continue-numbering="true">
        <text:list-item>
          <text:p text:style-name="P38">AJ:</text:p>
        </text:list-item>
      </text:list>
      <text:list text:style-name="LFO2" text:continue-numbering="true">
        <text:list-item>
          <text:p text:style-name="P39">správné řešení překladu vět z minulého týdne<text:s/><text:span text:style-name="T40">(přiloženo)</text:span></text:p>
        </text:list-item>
        <text:list-item>
          <text:p text:style-name="P41">nová látka (to be – otázky) –<text:s/><text:span text:style-name="T42">přiloženo –</text:span><text:s/>nalepit do sešitu English + U str. 21 + PS str. 67</text:p>
        </text:list-item>
        <text:list-item>
          <text:p text:style-name="P43">U 21/3 – psát do sešitu English podle vzoru:</text:p>
        </text:list-item>
      </text:list>
      <text:soft-page-break/>
      <text:p text:style-name="P44">Věta oznamovací<text:tab/><text:tab/><text:tab/><text:tab/>Otázka</text:p>
      <text:list text:style-name="LFO3" text:continue-numbering="true">
        <text:list-item>
          <text:p text:style-name="P45">Mut is<text:s/>their dog.<text:tab/><text:tab/><text:tab/><text:tab/>Is Mut their dog?</text:p>
        </text:list-item>
      </text:list>
      <text:p text:style-name="P46">(Mut je jejich pes.)<text:tab/><text:tab/><text:tab/><text:tab/>(Je Mut jejich pes?)</text:p>
      <text:p text:style-name="P47"/>
      <text:p text:style-name="P48">Český překlad psát nemusíš, pokud rozumíš dané anglické větě.</text:p>
      <text:p text:style-name="P49"/>
      <text:list text:style-name="LFO2" text:continue-numbering="true">
        <text:list-item>
          <text:p text:style-name="P50">přelož následující věty (pracuj podle zadání) – můžeš mi poslat překlad na email nebo vyčkat do příštího týdne – pošlu správné řešení</text:p>
        </text:list-item>
      </text:list>
      <text:p text:style-name="P51">Věta oznamovací<text:tab/><text:tab/><text:tab/><text:tab/><text:tab/>Otázka</text:p>
      <text:list text:style-name="LFO4" text:continue-numbering="true">
        <text:list-item>
          <text:p text:style-name="P52">Oni jsou z Německa.<text:tab/><text:tab/><text:tab/><text:tab/>Jsou oni z Německa?</text:p>
        </text:list-item>
      </text:list>
      <text:p text:style-name="P53">…………………………………………………….<text:tab/><text:tab/>………………………………………………………….</text:p>
      <text:list text:style-name="LFO4" text:continue-numbering="true">
        <text:list-item>
          <text:p text:style-name="P54">Ona je moje přítelkyně.<text:tab/><text:tab/><text:tab/><text:tab/>Je ona moje přítelkyně?</text:p>
        </text:list-item>
      </text:list>
      <text:p text:style-name="P55">……………………………………………………..<text:tab/><text:tab/>………………………………………………………….</text:p>
      <text:list text:style-name="LFO4" text:continue-numbering="true">
        <text:list-item>
          <text:p text:style-name="P56">To je tvůj pes.<text:tab/><text:tab/><text:tab/><text:tab/><text:tab/>Je to tvůj pes?</text:p>
        </text:list-item>
      </text:list>
      <text:p text:style-name="P57">…………………………………………………….<text:tab/><text:tab/>…………………………………………………………</text:p>
      <text:list text:style-name="LFO4" text:continue-numbering="true">
        <text:list-item>
          <text:p text:style-name="P58">On je náš nový (new) pošťák.<text:tab/><text:tab/><text:tab/>Je on náš nový pošťák?</text:p>
        </text:list-item>
      </text:list>
      <text:p text:style-name="P59">……………………………………………………….<text:tab/><text:tab/>………………………………………………………….</text:p>
      <text:list text:style-name="LFO4" text:continue-numbering="true">
        <text:list-item>
          <text:p text:style-name="P60">Ty jsi Tomášův (Tom) bratr.<text:tab/><text:tab/><text:tab/>Jsi Tomášův bratr?</text:p>
        </text:list-item>
      </text:list>
      <text:p text:style-name="P61">……………………………………………………<text:tab/><text:tab/>………………………………………………………</text:p>
      <text:p text:style-name="P62"/>
      <text:p text:style-name="P63"/>
      <text:p text:style-name="Odstavecseseznamem"/>
      <text:p text:style-name="P64"/>
      <text:p text:style-name="P65"/>
      <text:p text:style-name="P66"/>
      <text:p text:style-name="P6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4-05T19:07:00Z</meta:creation-date>
    <dc:date>2020-04-05T21:56:00Z</dc:date>
    <meta:template xlink:href="Normal" xlink:type="simple"/>
    <meta:editing-cycles>5</meta:editing-cycles>
    <meta:editing-duration>PT4860S</meta:editing-duration>
    <meta:document-statistic meta:page-count="2" meta:paragraph-count="3" meta:word-count="287" meta:character-count="1979" meta:row-count="14" meta:non-whitespace-character-count="1695"/>
  </office:meta>
</office:document-meta>
</file>