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JR – 5. ročník</text:p>
      <text:p text:style-name="P2">V roce 1492 se v__dal___ze (Š,š)panělska na odvážnou plavbu tři malé<text:s/></text:p>
      <text:p text:style-name="P3">plachetnice.</text:p>
      <text:p text:style-name="Normální">Úkoly:</text:p>
      <text:p text:style-name="Normální">1. Doplň vynechaná písmena.</text:p>
      <text:p text:style-name="Normální"/>
      <text:p text:style-name="Normální">2. Vypiš základní skladební dvojici: ……………………………………………………………………………..</text:p>
      <text:p text:style-name="Normální"/>
      <text:p text:style-name="Normální">3. Urči slovní druhy (Napiš je číslicí nad slova).</text:p>
      <text:p text:style-name="Normální"/>
      <text:p text:style-name="Normální">4. Urči mluvnické kategorie (pád, číslo, rod – životnost xneživotnost + vzor)</text:p>
      <text:p text:style-name="Normální">(ze) (Š,š)panělska - ………………………………………………………………………………………………………………</text:p>
      <text:p text:style-name="Normální">(na) plavbu - ……………………………………………………………………………………………………………………….</text:p>
      <text:p text:style-name="Normální">plachetnice - ……………………………………………………………………………………………………………………..</text:p>
      <text:p text:style-name="Normální"/>
      <text:p text:style-name="Normální">5. Napiš 2 příbuzná slova ke slovu<text:s/><text:span text:style-name="T4">plavbu:</text:span><text:s/>………………………………………………………………………….</text:p>
      <text:p text:style-name="Normální"/>
      <text:p text:style-name="Normální">6. Vypiš<text:s/><text:span text:style-name="T5">vlastní jméno</text:span>: ………………………………………………………………………</text:p>
      <text:p text:style-name="Normální"/>
      <text:p text:style-name="Normální">7. Seřaď podstatná jména podle abecedy: ………………………………………………………………………………</text:p>
      <text:p text:style-name="Normální">…………………………………………………………………………………………………………</text:p>
      <text:p text:style-name="Normální"/>
      <text:p text:style-name="Normální">8. Napiš antonymum (slovo protikladné) ke slovu<text:s/><text:span text:style-name="T6">malé</text:span>: ……………………………………..<text:s/></text:p>
      <text:p text:style-name="Normální"/>
      <text:p text:style-name="Normální">9. Napiš jméno mořeplavce, který vedl tuto výpravu: ………………………………………………………………………….</text:p>
      <text:p text:style-name="Normální"/>
      <text:p text:style-name="Normální"/>
      <text:p text:style-name="Normální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05T19:32:00Z</meta:creation-date>
    <dc:date>2020-04-05T19:50:00Z</dc:date>
    <meta:template xlink:href="Normal" xlink:type="simple"/>
    <meta:editing-cycles>1</meta:editing-cycles>
    <meta:editing-duration>PT1080S</meta:editing-duration>
    <meta:document-statistic meta:page-count="2" meta:paragraph-count="1" meta:word-count="133" meta:character-count="920" meta:row-count="6" meta:non-whitespace-character-count="788"/>
  </office:meta>
</office:document-meta>
</file>