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Odstavecseseznamem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Odstavecseseznamem" style:list-style-name="LFO1" style:family="paragraph"/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9" style:parent-style-name="Odstavecseseznamem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0" style:parent-style-name="Odstavecseseznamem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11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Odstavecseseznamem" style:family="paragraph">
      <style:paragraph-properties fo:margin-left="1in">
        <style:tab-stops/>
      </style:paragraph-properties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" style:parent-style-name="Odstavecseseznamem" style:family="paragraph">
      <style:paragraph-properties fo:margin-left="1in">
        <style:tab-stops/>
      </style:paragraph-properties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6" style:parent-style-name="Odstavecseseznamem" style:family="paragraph">
      <style:paragraph-properties fo:margin-left="1in">
        <style:tab-stops/>
      </style:paragraph-properties>
    </style:style>
    <style:style style:name="P17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20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21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24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26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27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T2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31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33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34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T3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8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T3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40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</style:style>
    <style:style style:name="P41" style:parent-style-name="Odstavecseseznamem" style:list-style-name="LFO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3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4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Odstavecseseznamem" style:family="paragraph">
      <style:paragraph-properties fo:margin-left="1in">
        <style:tab-stops/>
      </style:paragraph-properties>
    </style:style>
    <style:style style:name="T4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9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Odstavecseseznamem" style:family="paragraph">
      <style:paragraph-properties fo:margin-left="1in">
        <style:tab-stops/>
      </style:paragraph-properties>
    </style:style>
    <style:style style:name="P51" style:parent-style-name="Odstavecseseznamem" style:family="paragraph">
      <style:paragraph-properties fo:margin-left="1in">
        <style:tab-stops/>
      </style:paragraph-properties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4" style:parent-style-name="Odstavecseseznamem" style:family="paragraph">
      <style:paragraph-properties fo:margin-left="1in">
        <style:tab-stops/>
      </style:paragraph-properties>
    </style:style>
    <style:style style:name="T5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6" style:parent-style-name="Odstavecseseznamem" style:family="paragraph">
      <style:paragraph-properties fo:margin-left="1in">
        <style:tab-stops/>
      </style:paragraph-properties>
    </style:style>
    <style:style style:name="P57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Odstavecseseznamem" style:family="paragraph">
      <style:paragraph-properties fo:margin-left="1in">
        <style:tab-stops/>
      </style:paragraph-properties>
    </style:style>
    <style:style style:name="T5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0" style:parent-style-name="Odstavecseseznamem" style:family="paragraph">
      <style:paragraph-properties fo:margin-left="1in">
        <style:tab-stops/>
      </style:paragraph-properties>
    </style:style>
    <style:style style:name="P61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" style:parent-style-name="Odstavecseseznamem" style:family="paragraph">
      <style:paragraph-properties fo:margin-left="1in">
        <style:tab-stops/>
      </style:paragraph-properties>
    </style:style>
    <style:style style:name="P63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4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5" style:parent-style-name="Odstavecseseznamem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66" style:parent-style-name="Odstavecseseznamem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67" style:parent-style-name="Odstavecseseznamem" style:family="paragraph">
      <style:paragraph-properties fo:margin-left="1in">
        <style:tab-stops/>
      </style:paragraph-properties>
      <style:text-properties fo:font-weight="bold" style:font-weight-asian="bold"/>
    </style:style>
    <style:style style:name="P68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69" style:parent-style-name="Odstavecseseznamem" style:family="paragraph">
      <style:paragraph-properties fo:margin-left="1in">
        <style:tab-stops/>
      </style:paragraph-properties>
    </style:style>
    <style:style style:name="P70" style:parent-style-name="Odstavecseseznamem" style:family="paragraph">
      <style:paragraph-properties fo:margin-left="1in">
        <style:tab-stops/>
      </style:paragraph-properties>
    </style:style>
    <style:style style:name="P71" style:parent-style-name="Odstavecseseznamem" style:family="paragraph">
      <style:paragraph-properties fo:margin-left="1in">
        <style:tab-stops/>
      </style:paragraph-properties>
    </style:style>
    <style:style style:name="P72" style:parent-style-name="Odstavecseseznamem" style:family="paragraph">
      <style:paragraph-properties fo:margin-left="1in">
        <style:tab-stops/>
      </style:paragraph-properties>
    </style:style>
    <style:style style:name="P73" style:parent-style-name="Odstavecseseznamem" style:family="paragraph">
      <style:paragraph-properties fo:margin-left="1in">
        <style:tab-stops/>
      </style:paragraph-properties>
    </style:style>
    <style:style style:name="P74" style:parent-style-name="Odstavecseseznamem" style:family="paragraph">
      <style:paragraph-properties fo:margin-left="1in">
        <style:tab-stops/>
      </style:paragraph-properties>
    </style:style>
    <style:style style:name="P75" style:parent-style-name="Odstavecseseznamem" style:family="paragraph">
      <style:paragraph-properties fo:margin-left="1in">
        <style:tab-stops/>
      </style:paragraph-properties>
    </style:style>
    <style:style style:name="P76" style:parent-style-name="Odstavecseseznamem" style:family="paragraph">
      <style:paragraph-properties fo:margin-left="1in">
        <style:tab-stops/>
      </style:paragraph-properties>
    </style:style>
    <style:style style:name="P77" style:parent-style-name="Odstavecseseznamem" style:family="paragraph">
      <style:paragraph-properties fo:margin-left="1in">
        <style:tab-stops/>
      </style:paragraph-properties>
    </style:style>
    <style:style style:name="P78" style:parent-style-name="Odstavecseseznamem" style:family="paragraph">
      <style:paragraph-properties fo:margin-left="1in">
        <style:tab-stops/>
      </style:paragraph-properties>
    </style:style>
    <style:style style:name="P79" style:parent-style-name="Odstavecseseznamem" style:family="paragraph">
      <style:paragraph-properties fo:margin-left="1in">
        <style:tab-stops/>
      </style:paragraph-properties>
    </style:style>
    <style:style style:name="P80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1" style:parent-style-name="Odstavecseseznamem" style:family="paragraph">
      <style:paragraph-properties fo:text-align="center"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Odstavecseseznamem" style:family="paragraph">
      <style:paragraph-properties fo:margin-left="1in">
        <style:tab-stops/>
      </style:paragraph-properties>
    </style:style>
    <style:style style:name="P83" style:parent-style-name="Odstavecseseznamem" style:family="paragraph">
      <style:paragraph-properties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84" style:parent-style-name="Odstavecseseznamem" style:family="paragraph">
      <style:paragraph-properties fo:margin-left="1in">
        <style:tab-stops/>
      </style:paragraph-properties>
    </style:style>
    <style:style style:name="P85" style:parent-style-name="Odstavecseseznamem" style:family="paragraph">
      <style:paragraph-properties fo:margin-left="1in">
        <style:tab-stops/>
      </style:paragraph-properties>
    </style:style>
    <style:style style:name="P86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7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8" style:parent-style-name="Odstavecseseznamem" style:family="paragraph">
      <style:paragraph-properties fo:margin-left="1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9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0" style:parent-style-name="Odstavecseseznamem" style:family="paragraph">
      <style:paragraph-properties fo:margin-left="1in">
        <style:tab-stops>
          <style:tab-stop style:type="left" style:position="2.1666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1" style:parent-style-name="Odstavecseseznamem" style:family="paragraph">
      <style:paragraph-properties fo:margin-left="1in">
        <style:tab-stops/>
      </style:paragraph-properties>
    </style:style>
    <style:style style:name="P92" style:parent-style-name="Odstavecseseznamem" style:family="paragraph">
      <style:paragraph-properties fo:margin-left="1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3">ČJL 6 – MLUVNICE: 13. dubna – 19. dubna<text:s/></text:span>(3 stránky)</text:p>
      <text:list text:style-name="LFO1" text:continue-numbering="true">
        <text:list-item>
          <text:p text:style-name="P4"><text:span text:style-name="T5">ČJL – MLUVNICE :</text:span></text:p>
        </text:list-item>
      </text:list>
      <text:p text:style-name="P6">ÚKOLY:</text:p>
      <text:p text:style-name="P7">Opakujeme zájmena a pravopis</text:p>
      <text:p text:style-name="P8"><text:s/>Pracovní listy č. 1, 2, 3 (zájmena) – přiloženy + pracovní list č. 4 (pravopis) – vyplň</text:p>
      <text:p text:style-name="P9">Pracovní listy č. 3 a 4 mi pošli zpět ke kontrole.</text:p>
      <text:p text:style-name="P10"/>
      <text:list text:style-name="LFO2" text:continue-numbering="true">
        <text:list-item>
          <text:p text:style-name="P11">ČJL – LITERATURA – úkoly:</text:p>
        </text:list-item>
      </text:list>
      <text:p text:style-name="P12">1.<text:s/><text:s/>číst<text:s/><text:span text:style-name="T13">knihy a zapisovat</text:span></text:p>
      <text:p text:style-name="P14">2.<text:s/><text:s/><text:span text:style-name="T15">zápis do sešitu</text:span>: vytiskni a nalep do sešitu z literatury (nebo opiš)</text:p>
      <text:p text:style-name="P16"/>
      <text:p text:style-name="P17">ČEŠTÍ TVURCI BAJEK</text:p>
      <text:p text:style-name="P18">IVAN OLBRACHT (1182-1952)</text:p>
      <text:p text:style-name="P19">- vl jménem Karel Zeman</text:p>
      <text:p text:style-name="P20">- spisovatel, novinář a překladatel</text:p>
      <text:p text:style-name="P21">- Dílo:<text:s/><text:span text:style-name="T22">O mudrci Bidpajovi a jeho zvířátkách</text:span><text:s/>(= soubor převyprávěných indických bajek, které vznikly kolem roku 300 n. <text:s/>l.)<text:s/>–(Mudrc Bidpaj byl uvězněn králem Dabželim do žaláře. Král si ho nakonec oblíbil a nechal si od něj vyprávět bajky.)</text:p>
      <text:p text:style-name="P23"/>
      <text:p text:style-name="P24">MILOŠ MACOUREK (1926-2002)</text:p>
      <text:p text:style-name="P25">- prozaik, básník a filmový scénárista</text:p>
      <text:p text:style-name="P26">- psal bajky humorně zobrazující všední život</text:p>
      <text:p text:style-name="P27">- Dílo:<text:s/><text:span text:style-name="T28">Živočichopis</text:span><text:span text:style-name="T29"><text:s/></text:span>(= soubor bajek)</text:p>
      <text:p text:style-name="P30"/>
      <text:p text:style-name="P31">JIŘÍ ŽÁČEK (1945)</text:p>
      <text:p text:style-name="P32">- básník a překladatel</text:p>
      <text:p text:style-name="P33">- převyprávěl Ezopovy bajky</text:p>
      <text:p text:style-name="P34">- Dílo:<text:s/><text:span text:style-name="T35">Bajky a nebajky</text:span><text:s/>(soubor bajek)</text:p>
      <text:soft-page-break/>
      <text:p text:style-name="P36">3.<text:s/><text:span text:style-name="T37">PS Hravá literatura: <text:s/>str. 9 /1, 2, 3, 4, 5</text:span></text:p>
      <text:p text:style-name="P38">4.<text:span text:style-name="T39"><text:s/>Pracovní list č. 5<text:s/></text:span>(opakování literárních pojmů – vyplň), kontrolu najdeš v sešitě</text:p>
      <text:p text:style-name="P40"/>
      <text:list text:style-name="LFO2" text:continue-numbering="true">
        <text:list-item>
          <text:p text:style-name="P41">ČJL – SLOH – úkoly:</text:p>
        </text:list-item>
      </text:list>
      <text:p text:style-name="P42">!!!<text:s/>UPOZORNĚNÍ:</text:p>
      <text:p text:style-name="P43">Žádám všechny, kteří mi ještě neposlali slohovou práci, aby to v nejbližší době napravili (tento týden).</text:p>
      <text:p text:style-name="P44"/>
      <text:p text:style-name="P45">1. zápis do slohového sešitu: (opiš, nebo vytiskni a nalep):</text:p>
      <text:p text:style-name="P46">VÝPISKY A VÝTAH</text:p>
      <text:p text:style-name="P47">- slouží k uchování<text:s/><text:span text:style-name="T48">důležitých myšlenek a informací textu</text:span></text:p>
      <text:p text:style-name="P49">VÝPISKY :</text:p>
      <text:p text:style-name="P50">- zachycují nejdůležitější myšlenky textu</text:p>
      <text:p text:style-name="P51">- můžeme je psát<text:s/><text:span text:style-name="T52">v heslech,<text:s/></text:span><text:span text:style-name="T53">větách nebo použít doslovnou citaci</text:span></text:p>
      <text:p text:style-name="P54"><text:span text:style-name="T55">- měly by být stručné</text:span><text:s/>a přehledné</text:p>
      <text:p text:style-name="P56"/>
      <text:p text:style-name="P57">VÝTAH:</text:p>
      <text:p text:style-name="P58">- zachycují nejen<text:s/><text:span text:style-name="T59">hlavní myšlenky textu, ale také jeho stavbu = zkrácená forma souvislého textu<text:s/></text:span>(úvodní text má 10 odstavců, výtah má také 10 krátkých odstavců.</text:p>
      <text:p text:style-name="P60"/>
      <text:p text:style-name="P61">Na konci výtahu a výpisků:</text:p>
      <text:p text:style-name="P62">- zdroj, z kterého jsme čerpali<text:s/>=</text:p>
      <text:p text:style-name="P63">= příjmení a zkrácené jméno autora, název díla, místo vydání, název nakladatelství, rok vydání, strana</text:p>
      <text:p text:style-name="P64">Např.</text:p>
      <text:p text:style-name="P65">NOVÁK, A. Dějiny českého písemnictví. Olomouc: Brána, 1994, s. 31</text:p>
      <text:p text:style-name="P66"/>
      <text:p text:style-name="P67"/>
      <text:soft-page-break/>
      <text:p text:style-name="P68">Úkol:<text:s/></text:p>
      <text:p text:style-name="P69">1. U 122/1 a) + b)</text:p>
      <text:p text:style-name="P70">Ke cvičení 1b): Heslovitá osnova je v bodech, není tam sloveso.</text:p>
      <text:p text:style-name="P71">Osnova bude mít 6 bodů (= podle odstavců):</text:p>
      <text:p text:style-name="P72">1. odstavec začíná…………. Paryby představují …………….</text:p>
      <text:p text:style-name="P73">2. odstavec začíná …………. K charakteristickým znakům patří ………..</text:p>
      <text:p text:style-name="P74">3. odstavec začíná …………..Známe asi …………</text:p>
      <text:p text:style-name="P75">4. odstavec začíná …………… Většina žraloků ……….</text:p>
      <text:p text:style-name="P76">5. odstavec začíná ……………. Rejnoky poznáme ………..</text:p>
      <text:p text:style-name="P77">6. odstavec začíná ……………. Podivně vyhlížející …………….</text:p>
      <text:p text:style-name="P78"/>
      <text:p text:style-name="P79">Budeš psát do slohové sešitu (napiš datum a nadpis):</text:p>
      <text:p text:style-name="P80">Výpisky a výtah</text:p>
      <text:p text:style-name="P81">Paryby (výtah)</text:p>
      <text:p text:style-name="P82">U 122/1 a) + b)</text:p>
      <text:p text:style-name="P83">Osnova:</text:p>
      <text:p text:style-name="P84">1. Paryby – čelistnatci</text:p>
      <text:p text:style-name="P85">2. …………………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style:vertical-align="baseline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carva</meta:initial-creator>
    <dc:creator>carva</dc:creator>
    <meta:creation-date>2020-04-12T16:39:00Z</meta:creation-date>
    <dc:date>2020-04-12T18:40:00Z</dc:date>
    <meta:template xlink:href="Normal" xlink:type="simple"/>
    <meta:editing-cycles>1</meta:editing-cycles>
    <meta:editing-duration>PT3060S</meta:editing-duration>
    <meta:document-statistic meta:page-count="3" meta:paragraph-count="5" meta:word-count="367" meta:character-count="2530" meta:row-count="18" meta:non-whitespace-character-count="2168"/>
  </office:meta>
</office:document-meta>
</file>