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3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text-properties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8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9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0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6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8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96" style:parent-style-name="Normální" style:family="paragraph">
      <style:text-properties fo:font-weight="bold" style:font-weight-asian="bold" fo:font-size="14pt" style:font-size-asian="14pt" style:font-size-complex="14pt"/>
    </style:style>
    <style:style style:name="P97" style:parent-style-name="Normální" style:family="paragraph">
      <style:text-properties fo:font-weight="bold" style:font-weight-asian="bold" fo:font-size="14pt" style:font-size-asian="14pt" style:font-size-complex="14pt"/>
    </style:style>
    <style:style style:name="P98" style:parent-style-name="Normální" style:family="paragraph">
      <style:text-properties fo:font-weight="bold" style:font-weight-asian="bold" fo:font-size="14pt" style:font-size-asian="14pt" style:font-size-complex="14pt"/>
    </style:style>
    <style:style style:name="P99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0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font-size="14pt" style:font-size-asian="14pt" style:font-size-complex="14pt"/>
    </style:style>
    <style:style style:name="P101" style:parent-style-name="Normální" style:family="paragraph">
      <style:text-properties fo:font-weight="bold" style:font-weight-asian="bold" fo:font-size="14pt" style:font-size-asian="14pt" style:font-size-complex="14pt"/>
    </style:style>
    <style:style style:name="T10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8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9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7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9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9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7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0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6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1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4" style:parent-style-name="Standardnípísmoodstavce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ČJL 6: Pracovní list č. 1 -<text:s/>Zájmena - opakování</text:p>
      <text:p text:style-name="P2">A</text:p>
      <text:p text:style-name="P3">Urči ve větě druh podtrženého zájmena a napiš ,<text:s/>o jaký druh zájmena se jedná:</text:p>
      <text:p text:style-name="P4"/>
      <text:p text:style-name="Normální"><text:span text:style-name="T5">Já<text:s/></text:span><text:span text:style-name="T6">se tmy nebojím.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bookmark-start text:name="_Hlk214864478"/><text:span text:style-name="T12">………………………………</text:span><text:bookmark-end text:name="_Hlk214864478"/></text:p>
      <text:p text:style-name="Normální"><text:span text:style-name="T13">Líbil se mi<text:s/></text:span><text:span text:style-name="T14">jejich</text:span><text:span text:style-name="T15"><text:s/>smysl pro humor.</text:span><text:span text:style-name="T16"><text:tab/></text:span><text:span text:style-name="T17"><text:tab/></text:span><text:span text:style-name="T18"><text:tab/>………………………………</text:span></text:p>
      <text:p text:style-name="Normální"><text:span text:style-name="T19">Nevím,<text:s/></text:span><text:span text:style-name="T20">čí<text:s/></text:span><text:span text:style-name="T21">je to sešit.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………………………………</text:span></text:p>
      <text:p text:style-name="Normální"><text:span text:style-name="T27">Náš dům obcházel<text:s/></text:span><text:span text:style-name="T28">jakýsi<text:s/></text:span><text:span text:style-name="T29">pes.</text:span><text:span text:style-name="T30"><text:tab/></text:span><text:span text:style-name="T31"><text:tab/></text:span><text:span text:style-name="T32"><text:tab/></text:span><text:span text:style-name="T33"><text:tab/>………………………………</text:span></text:p>
      <text:p text:style-name="Normální"><text:span text:style-name="T34">Žádný</text:span><text:span text:style-name="T35"><text:s/>učený z nebe nespadl.</text:span><text:span text:style-name="T36"><text:tab/></text:span><text:span text:style-name="T37"><text:tab/></text:span><text:span text:style-name="T38"><text:tab/></text:span><text:span text:style-name="T39"><text:tab/></text:span><text:span text:style-name="T40">………………………</text:span><text:span text:style-name="T41">………</text:span></text:p>
      <text:p text:style-name="Normální"><text:span text:style-name="T42">Jaký</text:span><text:span text:style-name="T43"><text:s/>máš nejraději předmět?</text:span><text:span text:style-name="T44"><text:tab/></text:span><text:span text:style-name="T45"><text:tab/></text:span><text:span text:style-name="T46"><text:tab/></text:span><text:span text:style-name="T47"><text:tab/>………………………………</text:span></text:p>
      <text:p text:style-name="Normální"><text:span text:style-name="T48">Nejkrásnější je<text:s/></text:span><text:span text:style-name="T49">tenhle</text:span><text:span text:style-name="T50"><text:s/>stříbrný náramek.</text:span><text:span text:style-name="T51"><text:tab/></text:span><text:span text:style-name="T52"><text:tab/>………………………………</text:span></text:p>
      <text:p text:style-name="Normální"><text:span text:style-name="T53">On</text:span><text:span text:style-name="T54"><text:s/>za to může.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………………………………</text:span></text:p>
      <text:p text:style-name="Normální"><text:span text:style-name="T61">Vybrala si<text:s/></text:span><text:span text:style-name="T62">tento</text:span><text:span text:style-name="T63"><text:s/>vůz.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………………………………</text:span></text:p>
      <text:p text:style-name="Normální"><text:span text:style-name="T69">Souhlasím s </text:span><text:span text:style-name="T70">jeho<text:s/></text:span><text:span text:style-name="T71">rozhodnutím.</text:span><text:span text:style-name="T72"><text:tab/></text:span><text:span text:style-name="T73"><text:tab/></text:span><text:span text:style-name="T74"><text:tab/>………………………………</text:span></text:p>
      <text:p text:style-name="Normální"><text:span text:style-name="T75">Může sem přijít<text:s/></text:span><text:span text:style-name="T76">každý</text:span><text:span text:style-name="T77">.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………………………………</text:span></text:p>
      <text:p text:style-name="Normální"><text:span text:style-name="T83">Ať to zařídí ten,<text:s/></text:span><text:span text:style-name="T84">kdo</text:span><text:span text:style-name="T85"><text:s/>za to zodpovídá.</text:span><text:span text:style-name="T86"><text:tab/></text:span><text:span text:style-name="T87"><text:tab/>………………………………</text:span></text:p>
      <text:p text:style-name="Normální"><text:span text:style-name="T88">Všechen</text:span><text:span text:style-name="T89"><text:s/>nábytek se musí vystěhovat.</text:span><text:span text:style-name="T90"><text:tab/></text:span><text:span text:style-name="T91"><text:tab/>………………………………</text:span></text:p>
      <text:p text:style-name="Normální"><text:span text:style-name="T92">Do<text:s/></text:span><text:span text:style-name="T93">naší</text:span><text:span text:style-name="T94"><text:s/>rodné vesničky jezdím často a rád.</text:span><text:span text:style-name="T95"><text:tab/>………………………………</text:span></text:p>
      <text:p text:style-name="P96"/>
      <text:p text:style-name="P97"/>
      <text:p text:style-name="P98"/>
      <text:p text:style-name="P99">B</text:p>
      <text:p text:style-name="P100">Urči ve větě druh podtrženého zájmena a napiš ,<text:s/>o jaký druh zájmena se jedná:</text:p>
      <text:p text:style-name="P101"/>
      <text:p text:style-name="Normální"><text:span text:style-name="T102">Přemýšlel,<text:s/></text:span><text:span text:style-name="T103">jaký<text:s/></text:span><text:span text:style-name="T104">vymyslet jiný plán.</text:span><text:span text:style-name="T105"><text:tab/></text:span><text:span text:style-name="T106"><text:tab/></text:span><text:span text:style-name="T107"><text:tab/>………………………………</text:span></text:p>
      <text:p text:style-name="Normální"><text:span text:style-name="T108">Nikdo<text:s/></text:span><text:span text:style-name="T109">nevydal ani hlásku.</text:span><text:span text:style-name="T110"><text:tab/></text:span><text:span text:style-name="T111"><text:tab/></text:span><text:span text:style-name="T112"><text:tab/></text:span><text:span text:style-name="T113"><text:tab/>………………………………</text:span></text:p>
      <text:p text:style-name="Normální"><text:span text:style-name="T114">Tentýž<text:s/></text:span><text:span text:style-name="T115">diář jsem dostal k svátku.</text:span><text:span text:style-name="T116"><text:tab/></text:span><text:span text:style-name="T117"><text:tab/></text:span><text:span text:style-name="T118"><text:tab/>………………………………</text:span></text:p>
      <text:p text:style-name="Normální"><text:span text:style-name="T119">Ty</text:span><text:span text:style-name="T120"><text:s/>mi rozumíš, viď?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………………………………</text:span></text:p>
      <text:p text:style-name="Normální"><text:span text:style-name="T126">Ten mobil je<text:s/></text:span><text:span text:style-name="T127">můj</text:span><text:span text:style-name="T128">.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………………………………</text:span></text:p>
      <text:p text:style-name="Normální"><text:span text:style-name="T134">Nic<text:s/></text:span><text:span text:style-name="T135">se nenaučil.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………………………………</text:span></text:p>
      <text:p text:style-name="Normální"><text:span text:style-name="T142">Večeři nachystají<text:s/></text:span><text:span text:style-name="T143">oni.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………………………………</text:span></text:p>
      <text:p text:style-name="Normální"><text:span text:style-name="T149">Ten</text:span><text:span text:style-name="T150"><text:s/>kluk umí hrát dobře fotbal.</text:span><text:span text:style-name="T151"><text:tab/></text:span><text:span text:style-name="T152"><text:tab/></text:span><text:span text:style-name="T153"><text:tab/>………………………………</text:span></text:p>
      <text:p text:style-name="Normální"><text:span text:style-name="T154">V noci se mi<text:s/></text:span><text:span text:style-name="T155">něco</text:span><text:span text:style-name="T156"><text:s/>strašidelného zdálo.</text:span><text:span text:style-name="T157"><text:tab/></text:span><text:span text:style-name="T158"><text:tab/>………………………………</text:span></text:p>
      <text:p text:style-name="Normální"><text:span text:style-name="T159">Který</text:span><text:span text:style-name="T160"><text:s/>obraz si koupíš?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………………………………</text:span></text:p>
      <text:p text:style-name="Normální"><text:span text:style-name="T166">Přijel k nám Pavel,<text:s/></text:span><text:span text:style-name="T167">jenž</text:span><text:span text:style-name="T168"><text:s/>bydlí v Litomyšli.</text:span><text:span text:style-name="T169"><text:tab/>………………………………</text:span></text:p>
      <text:p text:style-name="Normální"><text:span text:style-name="T170">Ničí</text:span><text:span text:style-name="T171"><text:s/>pomoc nepotřebuji!</text:span><text:span text:style-name="T172"><text:tab/></text:span><text:span text:style-name="T173"><text:tab/></text:span><text:span text:style-name="T174"><text:tab/></text:span><text:span text:style-name="T175"><text:tab/>………………………………</text:span></text:p>
      <text:p text:style-name="Normální"><text:span text:style-name="T176">Naše</text:span><text:span text:style-name="T177"><text:s/>příjmení se vyslovuje s obtížemi.</text:span><text:span text:style-name="T178"><text:tab/></text:span><text:span text:style-name="T179"><text:tab/>………………………………</text:span></text:p>
      <text:p text:style-name="Normální"><text:span text:style-name="T180">Věděl,<text:s/></text:span><text:span text:style-name="T181">jaký</text:span><text:span text:style-name="T182"><text:s/>je to pro mě důležitý den.</text:span><text:span text:style-name="T183"><text:tab/></text:span><text:span text:style-name="T184"><text:tab/>………………………………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11T20:20:00Z</meta:creation-date>
    <dc:date>2020-04-11T20:26:00Z</dc:date>
    <meta:template xlink:href="Normal" xlink:type="simple"/>
    <meta:editing-cycles>1</meta:editing-cycles>
    <meta:editing-duration>PT360S</meta:editing-duration>
    <meta:document-statistic meta:page-count="1" meta:paragraph-count="2" meta:word-count="214" meta:character-count="1475" meta:row-count="10" meta:non-whitespace-character-count="1263"/>
  </office:meta>
</office:document-meta>
</file>