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ální" style:list-style-name="LFO1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Normální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" style:parent-style-name="Normální" style:family="paragraph">
      <style:paragraph-properties fo:line-height="115%" fo:margin-left="0.5in">
        <style:tab-stops/>
      </style:paragraph-properties>
      <style:text-properties fo:font-size="14pt" style:font-size-asian="14pt" style:font-size-complex="14pt"/>
    </style:style>
    <style:style style:name="P6" style:parent-style-name="Normální" style:family="paragraph">
      <style:paragraph-properties fo:line-height="115%" fo:margin-left="0.5in">
        <style:tab-stops/>
      </style:paragraph-properties>
      <style:text-properties fo:font-size="14pt" style:font-size-asian="14pt" style:font-size-complex="14pt"/>
    </style:style>
    <style:style style:name="P7" style:parent-style-name="Normální" style:family="paragraph">
      <style:paragraph-properties fo:line-height="115%" fo:margin-left="0.5in">
        <style:tab-stops/>
      </style:paragraph-properties>
      <style:text-properties fo:font-size="14pt" style:font-size-asian="14pt" style:font-size-complex="14pt"/>
    </style:style>
    <style:style style:name="P8" style:parent-style-name="Normální" style:family="paragraph">
      <style:paragraph-properties fo:line-height="115%" fo:margin-left="0.5in">
        <style:tab-stops/>
      </style:paragraph-properties>
      <style:text-properties fo:font-size="14pt" style:font-size-asian="14pt" style:font-size-complex="14pt"/>
    </style:style>
    <style:style style:name="P9" style:parent-style-name="Normální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10" style:parent-style-name="Normální" style:family="paragraph">
      <style:paragraph-properties fo:line-height="150%" fo:margin-left="0.5in">
        <style:tab-stops>
          <style:tab-stop style:type="left" style:position="3.0437in"/>
        </style:tab-stops>
      </style:paragraph-properties>
      <style:text-properties fo:font-size="14pt" style:font-size-asian="14pt" style:font-size-complex="14pt"/>
    </style:style>
    <style:style style:name="P11" style:parent-style-name="Normální" style:family="paragraph">
      <style:paragraph-properties fo:line-height="150%" fo:margin-left="0.5in">
        <style:tab-stops>
          <style:tab-stop style:type="left" style:position="3.0437in"/>
        </style:tab-stops>
      </style:paragraph-properties>
      <style:text-properties fo:font-size="14pt" style:font-size-asian="14pt" style:font-size-complex="14pt"/>
    </style:style>
    <style:style style:name="P12" style:parent-style-name="Normální" style:family="paragraph">
      <style:paragraph-properties fo:line-height="150%" fo:margin-left="0.5in">
        <style:tab-stops>
          <style:tab-stop style:type="left" style:position="3.0437in"/>
        </style:tab-stops>
      </style:paragraph-properties>
      <style:text-properties fo:font-size="14pt" style:font-size-asian="14pt" style:font-size-complex="14pt"/>
    </style:style>
    <style:style style:name="P13" style:parent-style-name="Normální" style:family="paragraph">
      <style:paragraph-properties fo:line-height="150%" fo:margin-left="0.5in">
        <style:tab-stops>
          <style:tab-stop style:type="left" style:position="3.0437in"/>
        </style:tab-stops>
      </style:paragraph-properties>
      <style:text-properties fo:font-size="14pt" style:font-size-asian="14pt" style:font-size-complex="14pt"/>
    </style:style>
    <style:style style:name="P14" style:parent-style-name="Normální" style:list-style-name="LFO1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ální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6" style:parent-style-name="Normální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17" style:parent-style-name="Normální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18" style:parent-style-name="Normální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19" style:parent-style-name="Normální" style:list-style-name="LFO1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0" style:parent-style-name="Normální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1" style:parent-style-name="Normální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23" style:parent-style-name="Normální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24" style:parent-style-name="Normální" style:list-style-name="LFO1" style:family="paragraph"/>
    <style:style style:name="T25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1" style:parent-style-name="Normální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2" style:parent-style-name="Normální" style:family="paragraph">
      <style:paragraph-properties fo:line-height="115%" fo:margin-left="0.5in">
        <style:tab-stops/>
      </style:paragraph-properties>
      <style:text-properties fo:font-size="14pt" style:font-size-asian="14pt" style:font-size-complex="14pt"/>
    </style:style>
    <style:style style:name="P33" style:parent-style-name="Normální" style:family="paragraph">
      <style:paragraph-properties fo:line-height="115%" fo:margin-left="0.5in">
        <style:tab-stops/>
      </style:paragraph-properties>
      <style:text-properties fo:font-size="14pt" style:font-size-asian="14pt" style:font-size-complex="14pt"/>
    </style:style>
    <style:style style:name="P34" style:parent-style-name="Normální" style:family="paragraph">
      <style:paragraph-properties fo:line-height="115%" fo:margin-left="0.5in">
        <style:tab-stops/>
      </style:paragraph-properties>
      <style:text-properties fo:font-size="14pt" style:font-size-asian="14pt" style:font-size-complex="14pt"/>
    </style:style>
    <style:style style:name="P35" style:parent-style-name="Normální" style:family="paragraph">
      <style:paragraph-properties fo:line-height="115%" fo:margin-left="0.5in">
        <style:tab-stops/>
      </style:paragraph-properties>
      <style:text-properties fo:font-size="14pt" style:font-size-asian="14pt" style:font-size-complex="14pt"/>
    </style:style>
    <style:style style:name="P36" style:parent-style-name="Normální" style:family="paragraph">
      <style:paragraph-properties fo:line-height="115%"/>
      <style:text-properties fo:font-size="14pt" style:font-size-asian="14pt" style:font-size-complex="14pt"/>
    </style:style>
    <style:style style:name="P37" style:parent-style-name="Normální" style:family="paragraph">
      <style:paragraph-properties fo:line-height="115%" fo:margin-left="0.5in">
        <style:tab-stops/>
      </style:paragraph-properties>
      <style:text-properties fo:font-size="14pt" style:font-size-asian="14pt" style:font-size-complex="14pt"/>
    </style:style>
    <style:style style:name="P38" style:parent-style-name="Normální" style:list-style-name="LFO1" style:family="paragraph"/>
    <style:style style:name="T39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P41" style:parent-style-name="Normální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2" style:parent-style-name="Normální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43" style:parent-style-name="Normální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44" style:parent-style-name="Normální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45" style:parent-style-name="Normální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46" style:parent-style-name="Normální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47" style:parent-style-name="Normální" style:list-style-name="LFO1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8" style:parent-style-name="Normální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9" style:parent-style-name="Normální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50" style:parent-style-name="Normální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51" style:parent-style-name="Normální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52" style:parent-style-name="Normální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53" style:parent-style-name="Normální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ČJL 6 -<text:s/>Opakování – zájmena – pracovní list<text:s/>č. 2</text:p>
      <text:p text:style-name="P2"/>
      <text:list text:style-name="LFO1" text:continue-numbering="true">
        <text:list-item>
          <text:p text:style-name="P3">Vyhledej zájmena u urči jejich druh <text:s/>:</text:p>
        </text:list-item>
      </text:list>
      <text:p text:style-name="P4"/>
      <text:p text:style-name="P5">Já jsem tam nebyl.<text:s/><text:s/>Ničeho se neboj.<text:s/><text:s/>Co tam děláš ?<text:s/><text:s text:c="2"/>Nikde nic.<text:s/><text:s text:c="2"/></text:p>
      <text:p text:style-name="P6">Pojedou s námi na výlet.<text:s/><text:s text:c="2"/>Přeskočil tento potůček.<text:s/><text:s text:c="2"/>Sám to neudělá.<text:s/><text:s text:c="2"/>Komusi se svěřil.<text:s/><text:s text:c="2"/>Zavolej mého bratra.<text:s/><text:s text:c="2"/>Dej mi jen to,<text:s/><text:s/>co ti nebude chybět.<text:s/><text:s text:c="3"/>Každý z nás přinese sběr.<text:s/><text:s text:c="3"/>Kdo má jeho sešit ?</text:p>
      <text:p text:style-name="P7"/>
      <text:p text:style-name="P8"/>
      <text:p text:style-name="P9">osobní : ………………………………………………………………….</text:p>
      <text:p text:style-name="P10">přivlastňovací ……………………..<text:tab/>ukazovací ………………………</text:p>
      <text:p text:style-name="P11">tázací ………………………………<text:tab/>neurčitá …………………………</text:p>
      <text:p text:style-name="P12">vztažná …………………………….<text:tab/>záporná ………………………..<text:tab/></text:p>
      <text:p text:style-name="P13"/>
      <text:list text:style-name="LFO1" text:continue-numbering="true">
        <text:list-item>
          <text:p text:style-name="P14">Doplň tvary zájmena já :</text:p>
        </text:list-item>
      </text:list>
      <text:p text:style-name="P15"/>
      <text:p text:style-name="P16">Vyprávěl o <text:s text:c="3"/>_ <text:s text:c="3"/>. <text:s text:c="3"/>Upekla <text:s text:c="3"/>_ <text:s text:c="2"/>buchty. <text:s/>Co u <text:s text:c="3"/>_ <text:s text:c="3"/>děláte ? <text:s text:c="5"/>_ <text:s text:c="4"/>se to nelíbí.<text:s/><text:s/>Vrať se ke <text:s text:c="4"/>_ <text:s text:c="3"/>. <text:s text:c="2"/>Pak <text:s text:c="4"/>_ <text:s text:c="3"/>pohladila.</text:p>
      <text:p text:style-name="P17"/>
      <text:p text:style-name="P18"/>
      <text:list text:style-name="LFO1" text:continue-numbering="true">
        <text:list-item>
          <text:p text:style-name="P19">Doplň i/y <text:s/>:</text:p>
        </text:list-item>
      </text:list>
      <text:p text:style-name="P20"/>
      <text:p text:style-name="P21">Dej m_ <text:s text:c="2"/>to.<text:s/><text:s text:c="2"/>M_ <text:s text:c="2"/>hru dokončíme.<text:s/><text:s text:c="3"/>Díval se m_ <text:s/>do očí. V_ <text:s text:c="2"/>se nemusíte bát.<text:s/><text:s text:c="2"/>Půjdu s vám_ <text:s text:c="2"/>.<text:s/><text:s/>Kdy <text:s/>m_ <text:s text:c="2"/>odpovíš ?</text:p>
      <text:p text:style-name="P22"/>
      <text:p text:style-name="P23"/>
      <text:list text:style-name="LFO1" text:continue-numbering="true">
        <text:list-item>
          <text:p text:style-name="P24"><text:span text:style-name="T25">Doplň<text:s/></text:span><text:span text:style-name="T26"><text:s text:c="2"/></text:span><text:span text:style-name="T27">s /se/ sebou</text:span><text:span text:style-name="T28"><text:s/>nebo<text:s/></text:span><text:span text:style-name="T29">sebou<text:s/></text:span><text:span text:style-name="T30">:</text:span></text:p>
        </text:list-item>
      </text:list>
      <text:p text:style-name="P31"/>
      <text:p text:style-name="P32">Nechtěl …………..nikoho. <text:s/>Máš ……………vše na výlet ?<text:s/><text:s text:c="20"/>Kapr …………….házel.<text:s/><text:s text:c="3"/>Proč<text:s/>……………..ve spánku hází ?<text:s/><text:s text:c="5"/></text:p>
      <text:p text:style-name="P33">Co si mám vzít ……………? Praštil ………..o zem.<text:s/></text:p>
      <text:p text:style-name="P34">Neměl ……………… nic.</text:p>
      <text:p text:style-name="P35"/>
      <text:p text:style-name="P36"/>
      <text:p text:style-name="P37"/>
      <text:list text:style-name="LFO1" text:continue-numbering="true">
        <text:list-item>
          <text:p text:style-name="P38"><text:span text:style-name="T39">Doplň správně <text:s/>tvary</text:span><text:span text:style-name="T40"><text:s/>:</text:span></text:p>
        </text:list-item>
      </text:list>
      <text:p text:style-name="P41"/>
      <text:p text:style-name="P42">Pozoroval ( náš ) <text:s/>…………….psa. S ( kdo) ……………… jsi šel do kina ?</text:p>
      <text:p text:style-name="P43">( Něco ) …………………věnoval pozornost.<text:s/></text:p>
      <text:p text:style-name="P44">Zasadil ( tato ) …………….jabloň.<text:s/><text:s text:c="2"/>Jela<text:s/>s ( někdo ) ……………<text:s/>výtahem. <text:s/>Staví nové<text:s/>hřiště za ( vaše ) ………….. školou.<text:s/><text:s text:c="5"/>O (cosi ) …………. si povídali.<text:s/><text:s text:c="4"/>( Který ) …………… hráči budou v sestavě ?<text:s/><text:s text:c="2"/>Stařenky bydlely v domečku (sám) ………………<text:s text:c="3"/>( Jakýsi ) ……………. vandalové <text:s/>zničili <text:s/>stromy.<text:s/><text:s text:c="5"/>Co víš o (můj ) …………. přáních ?</text:p>
      <text:p text:style-name="P45"/>
      <text:p text:style-name="P46"/>
      <text:list text:style-name="LFO1" text:continue-numbering="true">
        <text:list-item>
          <text:p text:style-name="P47">Doplň vhodná zájmena a vysvětli význam <text:s/>uvedených přísloví :</text:p>
        </text:list-item>
      </text:list>
      <text:p text:style-name="P48"/>
      <text:p text:style-name="P49">……….otec, ………..syn <text:s text:c="2"/>-<text:s/>…….…………………………………………..</text:p>
      <text:p text:style-name="P50">……na srdci, ……na jazyku <text:s/>- ……………………………………………….</text:p>
      <text:p text:style-name="P51">………..učený z nebe nespadl. - ……………………………………………..</text:p>
      <text:p text:style-name="P52">………. se nelení, …………<text:s/>se zelení . - ……………………………………</text:p>
      <text:p text:style-name="P53">………se ptá, <text:s/>nerad dá. - ……………………………………………………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1T20:39:00Z</meta:creation-date>
    <dc:date>2020-04-11T20:41:00Z</dc:date>
    <meta:template xlink:href="Normal" xlink:type="simple"/>
    <meta:editing-cycles>1</meta:editing-cycles>
    <meta:editing-duration>PT120S</meta:editing-duration>
    <meta:document-statistic meta:page-count="2" meta:paragraph-count="3" meta:word-count="261" meta:character-count="1799" meta:row-count="12" meta:non-whitespace-character-count="1541"/>
  </office:meta>
</office:document-meta>
</file>