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ální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style="italic" style:font-style-asian="italic" style:font-size-complex="18pt"/>
    </style:style>
    <style:style style:name="P16" style:parent-style-name="Normální" style:family="paragraph">
      <style:paragraph-properties fo:text-align="justify">
        <style:tab-stops>
          <style:tab-stop style:type="left" style:position="1.9687in"/>
        </style:tab-stops>
      </style:paragraph-properties>
    </style:style>
  </office:automatic-styles>
  <office:body>
    <office:text text:use-soft-page-breaks="true">
      <text:h text:style-name="P1" text:outline-level="1">ČJL 6 - Pravopis zájmen</text:h>
      <text:p text:style-name="P2">PRACOVNÍ LIST Č. 3</text:p>
      <text:p text:style-name="P3">TEST – varianta A</text:p>
      <text:p text:style-name="P4">Doplňte tvary zájmena já (mě – mně).</text:p>
      <text:p text:style-name="P5">Nic __________ nehrozilo. Nemluvte o __________. Místo __________ tam půjdou rodiče.<text:s/>Kdo hraje proti __________? Tato událost __________ potěšila. Slyšeli o __________ jen to dobré. Dívali se na __________, jako by __________ viděli poprvé. Vzkázali __________ to. Velmi bedlivě __________ sledoval. Už __________ to nebaví. Honil __________<text:s/>po parku, a když __________ chytil, uhodil __________. Chovej se ke __________ slušně. Toto o __________ už příště neříkej.</text:p>
      <text:p text:style-name="P6">TEST – varianta B</text:p>
      <text:p text:style-name="P7">Doplň i/y.</text:p>
      <text:p text:style-name="P8">V_ i m_ jsme to slyšeli. Podej m_ rychle ruku. S nám_ už jet nemůžete. Rodiče m_ dovolili odjet až dnes. Být vám_, vrátím se hned zpátky. M_ víme, co máme koupit. S nám_ můžeš počítat. V_ jste ještě neodešli? M_ všichni ti pomůžeme. Zůstaly m_ jen vzpomínky. M_ odcházíme, ale jeden tu s vám_ zůstane. Vykáme pomocí slůvka v_.</text:p>
      <text:p text:style-name="P9">TEST – varianta C</text:p>
      <text:p text:style-name="P10">Doplň sebou<text:s/>nebo s sebou.</text:p>
      <text:p text:style-name="P11">Co si mám vzít __________ na dovolenou? Leknutím __________ trhli. Do školy nemáme __________ nosit žádné cenné věci. Kapr __________ mrskal. Nemám __________ svačinu ani pití. Ve vzteku __________ praštil na zem. Buď si jist sám __________.<text:s/>On je vždy sám __________ spokojen. Maminka mi vždy dává __________ do školy svačinu. To se rozumí samo <text:s/>__________.<text:s/></text:p>
      <text:p text:style-name="P12">TEST – varianta D</text:p>
      <text:p text:style-name="P13">Doplň i/í.</text:p>
      <text:p text:style-name="P14">Na naš_ zahradu svítí celý den slunce. S vaš_ pomocí počítáme. Naš_m sousedům se ztratila kočka. Hledáme klíč od <text:s/>naš_ třídy. Vezmeme vaš_ Alenu s sebou. Na naš_ tetu se můžete spolehnout. Já se j_ divím. Byli jsme tam všichni kromě n_. Potkávám j_ dost často. S n_ se nám to určitě povede. Rodiče j_ měli rádi, a proto j_všechno dali. S vaš_ radou jsme nepočítali.</text:p>
      <text:p text:style-name="P15"/>
      <text:p text:style-name="P1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000000" fo:font-size="24pt" style:font-size-asian="24pt" style:font-size-complex="14pt" fo:hyphenate="false"/>
    </style:style>
    <style:style style:name="Normální" style:display-name="Normální" style:family="paragraph">
      <style:text-properties style:font-name="Arial" fo:font-size="18pt" style:font-size-asian="18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color="#000000" fo:font-size="24pt" style:font-size-asian="2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0:46:00Z</meta:creation-date>
    <dc:date>2020-04-11T20:53:00Z</dc:date>
    <meta:template xlink:href="Normal" xlink:type="simple"/>
    <meta:editing-cycles>2</meta:editing-cycles>
    <meta:editing-duration>PT300S</meta:editing-duration>
    <meta:document-statistic meta:page-count="2" meta:paragraph-count="3" meta:word-count="249" meta:character-count="1719" meta:row-count="12" meta:non-whitespace-character-count="1473"/>
  </office:meta>
</office:document-meta>
</file>