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web" style:master-page-name="MP0" style:family="paragraph">
      <style:paragraph-properties fo:break-before="page" fo:text-align="center" fo:margin-top="0.1666in" fo:margin-bottom="0in"/>
      <style:text-properties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P2" style:parent-style-name="Normálníweb" style:list-style-name="LFO1" style:family="paragraph">
      <style:paragraph-properties fo:margin-top="0.1666in" fo:margin-bottom="0in"/>
      <style:text-properties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P3" style:parent-style-name="Normálníweb" style:family="paragraph">
      <style:paragraph-properties fo:margin-top="0.1666in" fo:margin-bottom="0in"/>
      <style:text-properties fo:color="#000000" style:letter-kerning="true"/>
    </style:style>
    <style:style style:name="P4" style:parent-style-name="Normálníweb" style:family="paragraph">
      <style:paragraph-properties fo:margin-top="0.1666in" fo:margin-bottom="0in"/>
      <style:text-properties fo:color="#000000" style:letter-kerning="true"/>
    </style:style>
    <style:style style:name="P5" style:parent-style-name="Normálníweb" style:family="paragraph">
      <style:paragraph-properties fo:margin-top="0.1666in" fo:margin-bottom="0in"/>
      <style:text-properties fo:color="#000000" style:letter-kerning="true"/>
    </style:style>
    <style:style style:name="P6" style:parent-style-name="Normálníweb" style:family="paragraph">
      <style:paragraph-properties fo:margin-top="0in" fo:margin-bottom="0in"/>
      <style:text-properties fo:color="#000000" style:letter-kerning="true"/>
    </style:style>
    <style:style style:name="P7" style:parent-style-name="Normálníweb" style:family="paragraph">
      <style:paragraph-properties fo:margin-top="0in" fo:margin-bottom="0in"/>
      <style:text-properties fo:color="#000000" style:letter-kerning="true"/>
    </style:style>
    <style:style style:name="P8" style:parent-style-name="Normálníweb" style:family="paragraph">
      <style:paragraph-properties fo:margin-top="0in" fo:margin-bottom="0in"/>
      <style:text-properties fo:color="#000000" style:letter-kerning="true"/>
    </style:style>
    <style:style style:name="P9" style:parent-style-name="Normálníweb" style:family="paragraph">
      <style:paragraph-properties fo:margin-top="0in" fo:margin-bottom="0in"/>
      <style:text-properties fo:color="#000000" style:letter-kerning="true"/>
    </style:style>
    <style:style style:name="P10" style:parent-style-name="Normálníweb" style:family="paragraph">
      <style:paragraph-properties fo:margin-top="0in" fo:margin-bottom="0in"/>
      <style:text-properties fo:color="#000000" style:letter-kerning="true"/>
    </style:style>
    <style:style style:name="P11" style:parent-style-name="Normálníweb" style:family="paragraph">
      <style:paragraph-properties fo:margin-top="0in" fo:margin-bottom="0in"/>
      <style:text-properties fo:color="#000000" style:letter-kerning="true"/>
    </style:style>
    <style:style style:name="P12" style:parent-style-name="Normálníweb" style:family="paragraph">
      <style:paragraph-properties fo:margin-top="0in" fo:margin-bottom="0in"/>
      <style:text-properties fo:color="#000000" style:letter-kerning="true"/>
    </style:style>
    <style:style style:name="P13" style:parent-style-name="Normálníweb" style:family="paragraph">
      <style:paragraph-properties fo:margin-top="0in" fo:margin-bottom="0in"/>
      <style:text-properties fo:color="#000000" style:letter-kerning="true"/>
    </style:style>
    <style:style style:name="P14" style:parent-style-name="Normálníweb" style:family="paragraph">
      <style:paragraph-properties fo:margin-top="0in" fo:margin-bottom="0in"/>
    </style:style>
    <style:style style:name="P1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Odstavecseseznamem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Odstavecseseznamem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Odstavecseseznamem" style:list-style-name="LFO2" style:family="paragraph">
      <style:paragraph-properties fo:margin-top="0.1666in" fo:margin-bottom="0in"/>
      <style:text-properties style:font-name="Times New Roman" fo:font-size="12pt" style:font-size-asian="12pt" style:font-size-complex="12pt"/>
    </style:style>
    <style:style style:name="P30" style:parent-style-name="Odstavecseseznamem" style:family="paragraph">
      <style:paragraph-properties fo:margin-top="0.1666in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Odstavecseseznamem" style:family="paragraph">
      <style:paragraph-properties fo:margin-top="0.1666in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Odstavecseseznamem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Odstavecseseznamem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margin-top="0.1666in" fo:margin-left="0.5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ČJL 6 – Pracovní list č. 4<text:s/></text:p>
      <text:list text:style-name="LFO1" text:continue-numbering="true">
        <text:list-item>
          <text:p text:style-name="P2">Doplňte předpony s-, z-, vz- .</text:p>
        </text:list-item>
      </text:list>
      <text:p text:style-name="P3">__ trnulý postoj, __těžka dýchat, __těží uniknout, __končená práce, ___filmovaný román,</text:p>
      <text:p text:style-name="P4"><text:s/>__haslý oheň, ___mísit s vodou,<text:s/>___írat činky, ___trápený obličej, ___tuhnout strachem,</text:p>
      <text:p text:style-name="P5"/>
      <text:p text:style-name="P6"><text:s/>__tažená roleta, __krácená cesta, __levněné zboží, __hrabaná tráva, __pěvný pták, __tržený<text:s/></text:p>
      <text:p text:style-name="P7"/>
      <text:p text:style-name="P8">plot, __hýbat se k zemi, __kazit zábavu, __ložené šaty, __působit škodu, __levit ceny,<text:s/></text:p>
      <text:p text:style-name="P9"/>
      <text:p text:style-name="P10">__plesnivělý chléb, __tékat po kapkách, __jednaná dohoda, __protivit se všem, __přesnit</text:p>
      <text:p text:style-name="P11"/>
      <text:p text:style-name="P12"><text:s/>odpověď, __tížit podmínky, __tropit poplach, __hlížet se v zrcadle, __hlížet z kopce <text:s text:c="2"/></text:p>
      <text:p text:style-name="P13"/>
      <text:p text:style-name="P14"/>
      <text:p text:style-name="P15"/>
      <text:list text:style-name="LFO1" text:continue-numbering="true">
        <text:list-item>
          <text:p text:style-name="P16">Doplňte –i/- í, -y/-ý:</text:p>
        </text:list-item>
      </text:list>
      <text:list text:style-name="LFO2" text:continue-numbering="true">
        <text:list-item>
          <text:p text:style-name="P17">Prav___ včel____ med upevňuje zdrav____. Prsten osázeli<text:s/>vzácn____m____<text:s/></text:p>
        </text:list-item>
      </text:list>
      <text:p text:style-name="P18"/>
      <text:p text:style-name="P19">perlam_____ a drahokam_____. Seznámili jsme se s Ital____, Francouz____ a<text:s/></text:p>
      <text:p text:style-name="P20"/>
      <text:p text:style-name="P21">Španěl___. Orl___ mládě zatřepalo sv____m____ křídl____. Přečti Honzíkov____<text:s/></text:p>
      <text:p text:style-name="P22"/>
      <text:p text:style-name="P23">nějaké Hrubínov____ básničky. V zoo jsme viděli klece s pardál_____, šakal____<text:s/></text:p>
      <text:p text:style-name="P24"/>
      <text:p text:style-name="P25">a šimpanz_____. Císařov_____ nové šaty byly protkány leskl____m____ nitkami<text:s/></text:p>
      <text:p text:style-name="P26"/>
      <text:p text:style-name="P27">až k okraj____.</text:p>
      <text:p text:style-name="P28"/>
      <text:list text:style-name="LFO2" text:continue-numbering="true">
        <text:list-item>
          <text:p text:style-name="P29">Manželé Valentov____ poděkovali panu Novákov____. V pichlavém křov___ se</text:p>
        </text:list-item>
      </text:list>
      <text:p text:style-name="P30"><text:s/>oz___valo sov____ houkání. Hroziv___ lv____ řev vystrašil ostatní šelm____<text:s/></text:p>
      <text:p text:style-name="P31">v širém okol____. Klobouky s pav___m____ pery a střevíčky z krokodýl____<text:s/></text:p>
      <text:p text:style-name="P32"/>
      <text:p text:style-name="P33">kůže byly kdysi velmi oblíbené. Rychlík z Ostrav____ do Břeclav____ byl plně<text:s/></text:p>
      <text:p text:style-name="P34"/>
      <text:p text:style-name="P35">obsazený. Všichni byli před odjezdem cel___ nesv____ a nedočkav____. Vyřiďte<text:s/></text:p>
      <text:p text:style-name="P36"/>
      <text:p text:style-name="P37">Milanov____ oba ředitelov____ vzkaz_____. V manéži pobíhali drav____ lv____<text:s/></text:p>
      <text:p text:style-name="P38"/>
      <text:p text:style-name="P39">se sv____m____ krotitel_____.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1T22:26:00Z</meta:creation-date>
    <dc:date>2020-04-12T16:49:00Z</dc:date>
    <meta:print-date>2020-04-12T16:49:00Z</meta:print-date>
    <meta:template xlink:href="Normal" xlink:type="simple"/>
    <meta:editing-cycles>3</meta:editing-cycles>
    <meta:editing-duration>PT2400S</meta:editing-duration>
    <meta:document-statistic meta:page-count="2" meta:paragraph-count="3" meta:word-count="220" meta:character-count="1519" meta:row-count="10" meta:non-whitespace-character-count="1302"/>
  </office:meta>
</office:document-meta>
</file>