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margin-bottom="0in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  <style:text-properties fo:font-weight="bold" style:font-weight-asian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  <style:text-properties fo:font-weight="bold" style:font-weight-asian="bold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  <style:text-properties fo:font-weight="bold" style:font-weight-asian="bold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  <style:text-properties fo:font-weight="bold" style:font-weight-asian="bold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  <style:text-properties fo:font-weight="bold" style:font-weight-asian="bold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  <style:text-properties fo:font-weight="bold" style:font-weight-asian="bold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  <style:text-properties fo:font-weight="bold" style:font-weight-asian="bold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  <style:text-properties fo:font-weight="bold" style:font-weight-asian="bold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paragraph-properties fo:margin-bottom="0in"/>
    </style:style>
  </office:automatic-styles>
  <office:body>
    <office:text text:use-soft-page-breaks="true">
      <text:p text:style-name="P1">LV 6 –LITERÁRNÍ POJMY: <text:s/>PRACOVNÍ<text:s/>LIST Č: 5</text:p>
      <text:p text:style-name="P2"><text:span text:style-name="T3">1. Pohádky</text:span>:</text:p>
      <text:p text:style-name="P4">a) patří mezi žánr lidové slovesnosti</text:p>
      <text:p text:style-name="P5">b) nepatří mezi žánr lidové slovesnosti</text:p>
      <text:p text:style-name="P6"/>
      <text:p text:style-name="P7">2. Napiš alespoň 4 znaky pohádky:</text:p>
      <text:p text:style-name="P8">a) …………………………………………………………………………………………………………………………………………………………</text:p>
      <text:p text:style-name="P9">b) …………………………………………………………………………………………………………………………………………………………</text:p>
      <text:p text:style-name="P10">c) …………………………………………………………………………………………………………………………………………………………</text:p>
      <text:p text:style-name="P11">d) ……………………………………………………………………………………………………………………………………………………….</text:p>
      <text:p text:style-name="P12"/>
      <text:p text:style-name="P13">3. Nejrozšířenější typ pohádky se nazývá:</text:p>
      <text:p text:style-name="P14">a) pohádky zvířecí<text:tab/><text:tab/><text:tab/><text:tab/>c) pohádky legendární</text:p>
      <text:p text:style-name="P15">b) pohádky novelistické<text:tab/><text:tab/><text:tab/><text:tab/>d) pohádky kouzelné</text:p>
      <text:p text:style-name="P16"/>
      <text:p text:style-name="P17">4. V pohádkách legendárních vystupují světci a biblické postavy:</text:p>
      <text:p text:style-name="P18">a) ANO<text:tab/><text:tab/><text:tab/><text:tab/><text:tab/><text:tab/>b) NE</text:p>
      <text:p text:style-name="P19"/>
      <text:p text:style-name="P20"><text:span text:style-name="T21">5. V lidových pohádkách autor:</text:span><text:span text:style-name="T22"><text:tab/></text:span><text:tab/><text:tab/><text:span text:style-name="T23">6. V autorských pohádkách autor:</text:span></text:p>
      <text:p text:style-name="P24">a) je známý<text:tab/><text:tab/><text:tab/><text:tab/><text:tab/>a) je známý</text:p>
      <text:p text:style-name="P25">b) není známý<text:tab/><text:tab/><text:tab/><text:tab/><text:tab/>b) není známý</text:p>
      <text:p text:style-name="P26"/>
      <text:p text:style-name="P27">7. Mezi autory lidových pohádek patří:</text:p>
      <text:p text:style-name="P28">a)<text:s/>K. Čapek, <text:s/>B. Němcová, K. J. Erben, F. Nepil</text:p>
      <text:p text:style-name="P29">b) B. Němcová, K. J. Erben, J. Werich</text:p>
      <text:p text:style-name="P30">c) K. J. Erben, B. Němcová, bratři Grimmové</text:p>
      <text:p text:style-name="P31"/>
      <text:p text:style-name="P32">8. Mezi autory autorských pohádek patří:</text:p>
      <text:p text:style-name="P33">a) K. Čapek, B. Němcová, J. Werich, H. Ch. Andersen</text:p>
      <text:p text:style-name="P34">b) F. Nepil, J. Werich, K. Čapek, H. Ch. Andersen</text:p>
      <text:p text:style-name="P35">c) K. Čapek, J. Werich, K. J. Erben, B. Němcová</text:p>
      <text:p text:style-name="P36"/>
      <text:p text:style-name="P37">9. K. J. Erben je autorem těchto pohádek:</text:p>
      <text:p text:style-name="P38">a) Sůl nad zlato, O Zlatovlásce, Bajaja</text:p>
      <text:p text:style-name="P39">b) O Zlatovlásce, Čert a Káča, Otesánek</text:p>
      <text:p text:style-name="P40">c) O Zlatovlásce, Dlouhý, Široký a Bystrozraký, Sněhurka</text:p>
      <text:p text:style-name="P41"/>
      <text:p text:style-name="P42">10.<text:s/>B. Němcová se vlastním jménem jmenovala:</text:p>
      <text:p text:style-name="P43">a) Barbora Ponklová<text:tab/><text:tab/>b) Barbora Penklová<text:tab/><text:tab/>c) Barbora Panklová</text:p>
      <text:p text:style-name="P44"/>
      <text:p text:style-name="P45">11. B. Němcová je autorkou těchto pohádek:</text:p>
      <text:p text:style-name="P46">a) Sůl nad zlato, Čert a Káča, Sněhurka<text:tab/><text:tab/>b) Sůl nad zlato, Bajaja, O Zlatovlásce</text:p>
      <text:p text:style-name="P47">c) Sůl nad zlato, Čert a Káča, Chytrá horákyně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2T17:11:00Z</meta:creation-date>
    <dc:date>2020-04-12T18:15:00Z</dc:date>
    <meta:template xlink:href="Normal" xlink:type="simple"/>
    <meta:editing-cycles>1</meta:editing-cycles>
    <meta:editing-duration>PT3840S</meta:editing-duration>
    <meta:document-statistic meta:page-count="2" meta:paragraph-count="3" meta:word-count="229" meta:character-count="1582" meta:row-count="11" meta:non-whitespace-character-count="1356"/>
  </office:meta>
</office:document-meta>
</file>