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Odstavecseseznamem" style:list-style-name="LFO1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Odstavecseseznamem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Odstavecseseznamem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Odstavecseseznamem" style:family="paragraph">
      <style:paragraph-properties fo:margin-bottom="0.0833in"/>
      <style:text-properties style:text-underline-type="single" style:text-underline-style="solid" style:text-underline-width="auto" style:text-underline-mode="continuous"/>
    </style:style>
    <style:style style:name="P8" style:parent-style-name="Odstavecseseznamem" style:family="paragraph">
      <style:paragraph-properties fo:margin-bottom="0.0833in"/>
      <style:text-properties style:text-underline-type="single" style:text-underline-style="solid" style:text-underline-width="auto" style:text-underline-mode="continuous"/>
    </style:style>
    <style:style style:name="P9" style:parent-style-name="Odstavecseseznamem" style:family="paragraph">
      <style:paragraph-properties fo:margin-bottom="0.0833in"/>
      <style:text-properties style:text-underline-type="single" style:text-underline-style="solid" style:text-underline-width="auto" style:text-underline-mode="continuous"/>
    </style:style>
    <style:style style:name="P10" style:parent-style-name="Odstavecseseznamem" style:family="paragraph">
      <style:paragraph-properties fo:margin-bottom="0.0833in"/>
    </style:style>
    <style:style style:name="T1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2" style:parent-style-name="Odstavecseseznamem" style:family="paragraph">
      <style:paragraph-properties fo:margin-bottom="0.0833in"/>
    </style:style>
    <style:style style:name="P13" style:parent-style-name="Odstavecseseznamem" style:list-style-name="LFO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6" style:parent-style-name="Odstavecseseznamem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Odstavecseseznamem" style:list-style-name="LFO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Odstavecseseznamem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Odstavecseseznamem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Odstavecseseznamem" style:family="paragraph">
      <style:text-properties style:text-underline-type="single" style:text-underline-style="solid" style:text-underline-width="auto" style:text-underline-mode="continuous"/>
    </style:style>
    <style:style style:name="P22" style:parent-style-name="Odstavecseseznamem" style:family="paragraph">
      <style:paragraph-properties fo:margin-bottom="0.0833in"/>
    </style:style>
  </office:automatic-styles>
  <office:body>
    <office:text text:use-soft-page-breaks="true">
      <text:p text:style-name="P1">5. ročník ČJL + M</text:p>
      <text:p text:style-name="P2">12. dubna – 19. dubna ( 1 stránka)</text:p>
      <text:p text:style-name="P3"/>
      <text:list text:style-name="LFO1" text:continue-numbering="true">
        <text:list-item>
          <text:p text:style-name="P4">ČJL – mluvnice:</text:p>
        </text:list-item>
      </text:list>
      <text:p text:style-name="P5">Úkoly:<text:s/></text:p>
      <text:p text:style-name="P6">Opakujeme podstatná jména</text:p>
      <text:p text:style-name="P7">1. PS velký str. 36 cv. 1 a) (Dokonči pohádku do sešitu ČJL 1), + <text:s/>b), c)<text:s/></text:p>
      <text:p text:style-name="P8">2. PS<text:s/>velký str. 40 cv. 5, 7 (bez úkolu č. 9 – nebrali jsme)</text:p>
      <text:p text:style-name="P9">3. PS Tajemství pravopisu str. 66 cv. 15 a), b), c), d) + str. 69 cv. 16, 17</text:p>
      <text:p text:style-name="P10"><text:span text:style-name="T11">4. Pracovní list č. 1, 2 a 3 (přiloženy) –<text:s/></text:span>Vytištěné pracovní listy je možno vyzvednout ve vestibulu školy (Asi od středy 15. 4. – ještě upřesním). Správně vyplň, pošli mi pouze pracovní list č. 3).</text:p>
      <text:p text:style-name="P12"/>
      <text:list text:style-name="LFO1" text:continue-numbering="true">
        <text:list-item>
          <text:p text:style-name="P13">ČJL – LV:</text:p>
        </text:list-item>
      </text:list>
      <text:p text:style-name="Odstavecseseznamem">-<text:s/><text:span text:style-name="T14">číst knihy a zapisovat do Čteníčku</text:span></text:p>
      <text:p text:style-name="Odstavecseseznamem">-<text:s/><text:span text:style-name="T15">Čtení s porozuměním str. 34 – 35 (vyplnit) + str. 36 – 37 (vyplnit)</text:span></text:p>
      <text:p text:style-name="P16"/>
      <text:list text:style-name="LFO1" text:continue-numbering="true">
        <text:list-item>
          <text:p text:style-name="P17">M:</text:p>
        </text:list-item>
      </text:list>
      <text:p text:style-name="Odstavecseseznamem">- procvičovat<text:s/><text:span text:style-name="T18">malou násobilku</text:span></text:p>
      <text:p text:style-name="P19">Opakujeme geometrii</text:p>
      <text:p text:style-name="P20">-<text:s/>PS velký: 35/1, 2, 3, 4 + 36/5, 6, 7 (Pomoc najdeš v U str. 110 – 111) + str. 35 sloupečky</text:p>
      <text:p text:style-name="P21">- PS velký: 39/1, 2, 3 (Pomoc najdeš v U str. 112) + 39 sloupečky</text:p>
      <text:p text:style-name="P2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12T12:06:00Z</meta:creation-date>
    <dc:date>2020-04-12T18:43:00Z</dc:date>
    <meta:template xlink:href="Normal" xlink:type="simple"/>
    <meta:editing-cycles>3</meta:editing-cycles>
    <meta:editing-duration>PT1800S</meta:editing-duration>
    <meta:document-statistic meta:page-count="1" meta:paragraph-count="1" meta:word-count="123" meta:character-count="848" meta:row-count="6" meta:non-whitespace-character-count="726"/>
  </office:meta>
</office:document-meta>
</file>