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Odstavecseseznamem" style:list-style-name="LFO1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margin-bottom="0.0833in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" style:parent-style-name="Odstavecseseznamem" style:list-style-name="LFO2" style:family="paragraph"/>
    <style:style style:name="P7" style:parent-style-name="Odstavecseseznamem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8" style:parent-style-name="Odstavecseseznamem" style:list-style-name="LFO3" style:family="paragraph"/>
    <style:style style:name="P9" style:parent-style-name="Odstavecseseznamem" style:family="paragraph">
      <style:paragraph-properties fo:margin-left="1in">
        <style:tab-stops/>
      </style:paragraph-properties>
    </style:style>
    <style:style style:name="P10" style:parent-style-name="Odstavecseseznamem" style:list-style-name="LFO3" style:family="paragraph"/>
    <style:style style:name="P11" style:parent-style-name="Odstavecseseznamem" style:family="paragraph">
      <style:paragraph-properties fo:margin-left="1in">
        <style:tab-stops/>
      </style:paragraph-properties>
    </style:style>
    <style:style style:name="P12" style:parent-style-name="Odstavecseseznamem" style:list-style-name="LFO3" style:family="paragraph"/>
    <style:style style:name="P13" style:parent-style-name="Normální" style:family="paragraph">
      <style:paragraph-properties fo:margin-left="1in">
        <style:tab-stops/>
      </style:paragraph-properties>
    </style:style>
    <style:style style:name="P14" style:parent-style-name="Odstavecseseznamem" style:list-style-name="LFO3" style:family="paragraph"/>
    <style:style style:name="P15" style:parent-style-name="Normální" style:family="paragraph">
      <style:paragraph-properties fo:margin-left="1in">
        <style:tab-stops/>
      </style:paragraph-properties>
    </style:style>
    <style:style style:name="P16" style:parent-style-name="Odstavecseseznamem" style:list-style-name="LFO3" style:family="paragraph"/>
    <style:style style:name="P17" style:parent-style-name="Odstavecseseznamem" style:family="paragraph">
      <style:paragraph-properties fo:margin-left="1in">
        <style:tab-stops/>
      </style:paragraph-properties>
    </style:style>
    <style:style style:name="P18" style:parent-style-name="Odstavecseseznamem" style:family="paragraph">
      <style:paragraph-properties fo:margin-left="1in">
        <style:tab-stops/>
      </style:paragraph-properties>
    </style:style>
    <style:style style:name="T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margin-bottom="0.0833in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5. ročník AJ</text:p>
      <text:p text:style-name="P2">12. dubna – 19. dubna ( 2 stránky)</text:p>
      <text:p text:style-name="P3"/>
      <text:list text:style-name="LFO1" text:continue-numbering="true">
        <text:list-item>
          <text:p text:style-name="P4">Úkoly</text:p>
        </text:list-item>
      </text:list>
      <text:p text:style-name="P5">1. správné řešení překladu vět z minulého týdne<text:s/></text:p>
      <text:list text:style-name="LFO2" text:continue-numbering="true">
        <text:list-item>
          <text:p text:style-name="P6">přelož následující věty (pracuj podle zadání) – můžeš mi poslat překlad na email nebo vyčkat do příštího týdne – pošlu správné řešení</text:p>
        </text:list-item>
      </text:list>
      <text:p text:style-name="P7">Věta oznamovací<text:tab/><text:tab/><text:tab/><text:tab/><text:tab/>Otázka</text:p>
      <text:list text:style-name="LFO3" text:continue-numbering="true">
        <text:list-item>
          <text:p text:style-name="P8">Oni jsou z Německa.<text:tab/><text:tab/><text:tab/><text:tab/>Jsou oni z Německa?</text:p>
        </text:list-item>
      </text:list>
      <text:p text:style-name="P9">They are from Germany.<text:tab/><text:tab/><text:tab/>Are they from <text:s/>Germany?</text:p>
      <text:list text:style-name="LFO3" text:continue-numbering="true">
        <text:list-item>
          <text:p text:style-name="P10">Ona je moje přítelkyně.<text:tab/><text:tab/><text:tab/><text:tab/>Je ona moje přítelkyně?</text:p>
        </text:list-item>
      </text:list>
      <text:p text:style-name="P11">She is my friend.<text:tab/><text:tab/><text:tab/><text:tab/>Is she my friend?</text:p>
      <text:list text:style-name="LFO3" text:continue-numbering="true">
        <text:list-item>
          <text:p text:style-name="P12">To je tvůj pes.<text:tab/><text:tab/><text:tab/><text:tab/><text:tab/>Je to tvůj pes?</text:p>
        </text:list-item>
      </text:list>
      <text:p text:style-name="P13">This is your dog.<text:tab/><text:tab/><text:tab/><text:tab/>Is this your dog?</text:p>
      <text:list text:style-name="LFO3" text:continue-numbering="true">
        <text:list-item>
          <text:p text:style-name="P14">On je náš nový (new) pošťák.<text:tab/><text:tab/><text:tab/>Je on náš nový pošťák?</text:p>
        </text:list-item>
      </text:list>
      <text:p text:style-name="P15">He is our new postman.<text:tab/><text:tab/><text:tab/>Is he our new postman?</text:p>
      <text:list text:style-name="LFO3" text:continue-numbering="true">
        <text:list-item>
          <text:p text:style-name="P16">Ty jsi Tomášův (Tom) bratr.<text:tab/><text:tab/><text:tab/>Jsi Tomášův bratr?</text:p>
        </text:list-item>
      </text:list>
      <text:p text:style-name="P17">You are Tom´s brother.<text:tab/><text:tab/><text:tab/><text:tab/>Are you Tom´s brother?</text:p>
      <text:p text:style-name="P18"/>
      <text:p text:style-name="Normální">2.<text:s/><text:span text:style-name="T19">nová látka (to be – krátké odpovědi) – nalepit do sešitu English</text:span><text:s/></text:p>
      <text:p text:style-name="Normální"/>
      <text:p text:style-name="P20">TO BE – krátké odpovědi</text:p>
      <text:p text:style-name="Normální">Are from Spain?<text:tab/><text:tab/><text:tab/><text:tab/><text:tab/><text:span text:style-name="T21">Yes, I am.</text:span></text:p>
      <text:p text:style-name="Normální">Is he in the garden?<text:tab/><text:tab/><text:tab/><text:tab/><text:tab/><text:span text:style-name="T22">No, he isn´t.</text:span></text:p>
      <text:p text:style-name="Normální"><text:span text:style-name="T23">V krátkých kladných odpovědích vždy používáme plné tvary</text:span><text:s/>(např.<text:s/><text:span text:style-name="T24">Yes, ve are</text:span>. NE Yes, we´re.)</text:p>
      <text:p text:style-name="Normální"><text:span text:style-name="T25">V záporných odpovědích můžeme použít stažené tvary.</text:span><text:s/>(např. No, they aren´t.)</text:p>
      <text:p text:style-name="Normální"/>
      <text:p text:style-name="Normální">3.<text:s/><text:span text:style-name="T26">Pracovní list č. 1 a 2 (přiložen)</text:span><text:s/>– V tištěné podobě je možno vyzvednout ve vestibulu školy.</text:p>
      <text:soft-page-break/>
      <text:p text:style-name="Normální">Příští týden pošlu správné řešení.</text:p>
      <text:p text:style-name="Normální"/>
      <text:p text:style-name="Normální">4.<text:s/><text:span text:style-name="T27">Opakovat slovní zásobu z Vocabulary. + sloveso to be + přívlastňovací zájmena.</text:span></text:p>
      <text:p text:style-name="P2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2T12:50:00Z</meta:creation-date>
    <dc:date>2020-04-12T13:08:00Z</dc:date>
    <meta:template xlink:href="Normal" xlink:type="simple"/>
    <meta:editing-cycles>1</meta:editing-cycles>
    <meta:editing-duration>PT1020S</meta:editing-duration>
    <meta:document-statistic meta:page-count="2" meta:paragraph-count="2" meta:word-count="184" meta:character-count="1272" meta:row-count="9" meta:non-whitespace-character-count="1090"/>
  </office:meta>
</office:document-meta>
</file>