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margin-top="0.1666in" fo:margin-bottom="0.0694in"/>
      <style:text-properties fo:font-weight="bold" style:font-weight-asian="bold" fo:font-size="11pt" style:font-size-asian="11pt" style:font-size-complex="11pt"/>
    </style:style>
    <style:style style:name="P2" style:parent-style-name="Název" style:family="paragraph">
      <style:paragraph-properties fo:margin-top="0.1666in" fo:margin-bottom="0.0694in"/>
      <style:text-properties fo:font-weight="bold" style:font-weight-asian="bold" fo:font-size="11pt" style:font-size-asian="11pt" style:font-size-complex="11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2" style:family="paragraph"/>
    <style:style style:name="P5" style:parent-style-name="Odstavecseseznamem" style:list-style-name="LFO2" style:family="paragraph"/>
    <style:style style:name="P6" style:parent-style-name="Odstavecseseznamem" style:list-style-name="LFO2" style:family="paragraph"/>
    <style:style style:name="P7" style:parent-style-name="Odstavecseseznamem" style:list-style-name="LFO2" style:family="paragraph"/>
    <style:style style:name="P8" style:parent-style-name="Odstavecseseznamem" style:list-style-name="LFO2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list-style-name="LFO2" style:family="paragraph"/>
    <style:style style:name="P19" style:parent-style-name="Odstavecseseznamem" style:list-style-name="LFO2" style:family="paragraph"/>
    <style:style style:name="P20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Odstavecseseznamem" style:list-style-name="LFO2" style:family="paragraph"/>
    <style:style style:name="P22" style:parent-style-name="Odstavecseseznamem" style:list-style-name="LFO2" style:family="paragraph"/>
    <style:style style:name="P23" style:parent-style-name="Odstavecseseznamem" style:list-style-name="LFO2" style:family="paragraph"/>
    <style:style style:name="P24" style:parent-style-name="Odstavecseseznamem" style:list-style-name="LFO2" style:family="paragraph"/>
  </office:automatic-styles>
  <office:body>
    <office:text text:use-soft-page-breaks="true">
      <text:p text:style-name="P1">AJ 5 – Pracovní list č .1</text:p>
      <text:p text:style-name="P2">Sloveso „to be“ – přítomný čas</text:p>
      <text:list text:style-name="LFO1" text:continue-numbering="true">
        <text:list-item>
          <text:p text:style-name="P3">Odpověz podle pravdy, použij krátké odpovědi:</text:p>
        </text:list-item>
      </text:list>
      <text:list text:style-name="LFO2" text:continue-numbering="true">
        <text:list-item>
          <text:p text:style-name="P4">Are you at home? ……………………………………………………………</text:p>
        </text:list-item>
        <text:list-item>
          <text:p text:style-name="P5">Are you happy? ………………………………………………………………</text:p>
        </text:list-item>
        <text:list-item>
          <text:p text:style-name="P6">Are you tired?.....................................................................</text:p>
        </text:list-item>
        <text:list-item>
          <text:p text:style-name="P7">Are you at school?..............................................................</text:p>
        </text:list-item>
        <text:list-item>
          <text:p text:style-name="P8">Is your mum tall? ……………………………………………………………</text:p>
        </text:list-item>
        <text:list-item>
          <text:p text:style-name="P9">Is your dad a doctor? ……………………………………………………..</text:p>
        </text:list-item>
        <text:list-item>
          <text:p text:style-name="P10">Are<text:s/>you hungry? …………………………………………………………….</text:p>
        </text:list-item>
      </text:list>
      <text:p text:style-name="Odstavecseseznamem"/>
      <text:list text:style-name="LFO1" text:continue-numbering="true">
        <text:list-item>
          <text:p text:style-name="P11">Vytvoř otázku.</text:p>
        </text:list-item>
      </text:list>
      <text:list text:style-name="LFO2" text:continue-numbering="true">
        <text:list-item>
          <text:p text:style-name="P12">My friends are at home. - ………………………..your friends at home?</text:p>
        </text:list-item>
        <text:list-item>
          <text:p text:style-name="P13">This is my bag. - ……………………………this my bag?</text:p>
        </text:list-item>
        <text:list-item>
          <text:p text:style-name="P14">She is cold. (Je jí chladno.) - ………………….she cold?</text:p>
        </text:list-item>
        <text:list-item>
          <text:p text:style-name="P15">John is from England. - ……………………………John from England?</text:p>
        </text:list-item>
        <text:list-item>
          <text:p text:style-name="P16">Rachel is Italian. - ……………………..Rachel Italian?</text:p>
        </text:list-item>
        <text:list-item>
          <text:p text:style-name="P17">Susan is a good cooker. (Susan je dobrá kuchařka.) - ………………………………………………………………………………………………?</text:p>
        </text:list-item>
        <text:list-item>
          <text:p text:style-name="P18">Kate is her cousin.(cousin = sestřenice) ……………………………………………………………………………..?</text:p>
        </text:list-item>
        <text:list-item>
          <text:p text:style-name="P19">It is true. (true =<text:s/>pravda)…………………………………………………………………………?</text:p>
        </text:list-item>
      </text:list>
      <text:p text:style-name="Odstavecseseznamem"/>
      <text:list text:style-name="LFO1" text:continue-numbering="true">
        <text:list-item>
          <text:p text:style-name="P20">Dopiš krátkou odpověď.</text:p>
        </text:list-item>
      </text:list>
      <text:list text:style-name="LFO2" text:continue-numbering="true">
        <text:list-item>
          <text:p text:style-name="P21">Is it cold? (+)…………………………………………………</text:p>
        </text:list-item>
        <text:list-item>
          <text:p text:style-name="P22">Are you hungry? (-)……………………………………….</text:p>
        </text:list-item>
        <text:list-item>
          <text:p text:style-name="P23">Are they in Germany? (+)………………………………</text:p>
        </text:list-item>
        <text:list-item>
          <text:p text:style-name="P24">Is Paul happy? (-)…………………………………………..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style:font-name="Cambria" style:font-name-asian="Times New Roman" fo:text-transform="uppercase" fo:color="#632423" fo:letter-spacing="0.0347in" fo:font-size="22pt" style:font-size-asian="22pt" style:font-size-complex="22pt" fo:language="en" fo:country="US" style:language-complex="en" style:country-complex="US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1:43:00Z</meta:creation-date>
    <dc:date>2020-04-12T12:05:00Z</dc:date>
    <meta:print-date>2020-04-12T12:04:00Z</meta:print-date>
    <meta:template xlink:href="Normal" xlink:type="simple"/>
    <meta:editing-cycles>3</meta:editing-cycles>
    <meta:editing-duration>PT900S</meta:editing-duration>
    <meta:document-statistic meta:page-count="2" meta:paragraph-count="2" meta:word-count="164" meta:character-count="1135" meta:row-count="8" meta:non-whitespace-character-count="973"/>
  </office:meta>
</office:document-meta>
</file>