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margin-top="0in"/>
      <style:text-properties fo:font-weight="bold" style:font-weight-asian="bold" fo:font-size="11pt" style:font-size-asian="11pt" style:font-size-complex="11pt"/>
    </style:style>
    <style:style style:name="P2" style:parent-style-name="Název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2" style:family="paragraph"/>
    <style:style style:name="P5" style:parent-style-name="Odstavecseseznamem" style:list-style-name="LFO2" style:family="paragraph"/>
    <style:style style:name="P6" style:parent-style-name="Odstavecseseznamem" style:list-style-name="LFO2" style:family="paragraph"/>
    <style:style style:name="P7" style:parent-style-name="Odstavecseseznamem" style:list-style-name="LFO2" style:family="paragraph"/>
    <style:style style:name="P8" style:parent-style-name="Normální" style:family="paragraph">
      <style:text-properties fo:font-size="11pt" style:font-size-asian="11pt"/>
    </style:style>
    <style:style style:name="P9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list-style-name="LFO2" style:family="paragraph"/>
    <style:style style:name="P19" style:parent-style-name="Odstavecseseznamem" style:list-style-name="LFO2" style:family="paragraph"/>
    <style:style style:name="P20" style:parent-style-name="Odstavecseseznamem" style:list-style-name="LFO2" style:family="paragraph"/>
  </office:automatic-styles>
  <office:body>
    <office:text text:use-soft-page-breaks="true">
      <text:p text:style-name="P1">AJ 5 – Pracovní list č. 2 - řešení</text:p>
      <text:p text:style-name="P2">Sloveso „to be“ – přítomný čas – otázka a krátká odpověď- procvičování</text:p>
      <text:list text:style-name="LFO1" text:continue-numbering="true">
        <text:list-item>
          <text:p text:style-name="P3">Vytvoř otázku a doplň i krátkou odpověď.</text:p>
        </text:list-item>
      </text:list>
      <text:p text:style-name="Odstavecseseznamem"/>
      <text:list text:style-name="LFO2" text:continue-numbering="true">
        <text:list-item>
          <text:p text:style-name="P4">They are hungry. – Are they thirsty? <text:s/>No,they aren´t.</text:p>
        </text:list-item>
        <text:list-item>
          <text:p text:style-name="P5">Laura is a doctor. – Is Laura a doctor? <text:s/>Yes, she is.</text:p>
        </text:list-item>
        <text:list-item>
          <text:p text:style-name="P6">John is tired. – Is John tired? <text:s/>Yes, he is.</text:p>
        </text:list-item>
        <text:list-item>
          <text:p text:style-name="P7">It is big. – Is it big? <text:s/>No, it isn´t.</text:p>
        </text:list-item>
      </text:list>
      <text:p text:style-name="Odstavecseseznamem"/>
      <text:p text:style-name="P8"/>
      <text:list text:style-name="LFO1" text:continue-numbering="true">
        <text:list-item>
          <text:p text:style-name="P9">Vytvoř otázku a odpovídej kladně (+) či záporně (-)</text:p>
        </text:list-item>
      </text:list>
      <text:p text:style-name="Odstavecseseznamem"/>
      <text:list text:style-name="LFO2" text:continue-numbering="true">
        <text:list-item>
          <text:p text:style-name="P10">she/ happy <text:s text:c="2"/>Is she happy? – (+) Yes, she is.</text:p>
        </text:list-item>
        <text:list-item>
          <text:p text:style-name="P11">it/ small <text:s text:c="2"/>Is it small? – (-)No, it isn´t.</text:p>
        </text:list-item>
        <text:list-item>
          <text:p text:style-name="P12">he/ tall <text:s text:c="2"/>Is he tall? – (-)No, he isn´t.</text:p>
        </text:list-item>
        <text:list-item>
          <text:p text:style-name="P13">they/ fat <text:s text:c="2"/>Are they fat? – (+) Yes, they are.</text:p>
        </text:list-item>
      </text:list>
      <text:p text:style-name="Odstavecseseznamem"/>
      <text:p text:style-name="Odstavecseseznamem"/>
      <text:list text:style-name="LFO1" text:continue-numbering="true">
        <text:list-item>
          <text:p text:style-name="P14">Přelož.</text:p>
        </text:list-item>
      </text:list>
      <text:p text:style-name="Odstavecseseznamem"/>
      <text:list text:style-name="LFO2" text:continue-numbering="true">
        <text:list-item>
          <text:p text:style-name="P15">Co to je? <text:s/>What´s this?</text:p>
        </text:list-item>
        <text:list-item>
          <text:p text:style-name="P16">Kde jste? Where are you?</text:p>
        </text:list-item>
        <text:list-item>
          <text:p text:style-name="P17">Je Linda ve škole? Is Linda at school?</text:p>
        </text:list-item>
        <text:list-item>
          <text:p text:style-name="P18">Máš hlad? Are you hungry?</text:p>
        </text:list-item>
        <text:list-item>
          <text:p text:style-name="P19">Jaká je tvoje oblíbená barva? What´s your favourite colour?</text:p>
        </text:list-item>
        <text:list-item>
          <text:p text:style-name="P20">Odkud jsi? Where are you from?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Times New Roman" fo:text-transform="uppercase" fo:color="#632423" fo:letter-spacing="0.0347in" fo:font-size="22pt" style:font-size-asian="22pt" style:font-size-complex="22pt" fo:language="en" fo:country="US" style:language-complex="en" style:country-complex="US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6:03:00Z</meta:creation-date>
    <dc:date>2020-04-19T16:12:00Z</dc:date>
    <meta:template xlink:href="Normal" xlink:type="simple"/>
    <meta:editing-cycles>1</meta:editing-cycles>
    <meta:editing-duration>PT540S</meta:editing-duration>
    <meta:document-statistic meta:page-count="1" meta:paragraph-count="1" meta:word-count="114" meta:character-count="790" meta:row-count="5" meta:non-whitespace-character-count="677"/>
  </office:meta>
</office:document-meta>
</file>