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Odstavecseseznamem" style:family="paragraph">
      <style:paragraph-properties fo:margin-bottom="0.0833in"/>
      <style:text-properties fo:font-size="12pt" style:font-size-asian="12pt" style:font-size-complex="12pt"/>
    </style:style>
    <style:style style:name="P6" style:parent-style-name="Odstavecseseznamem" style:family="paragraph">
      <style:paragraph-properties fo:margin-bottom="0.0833in"/>
      <style:text-properties fo:font-size="12pt" style:font-size-asian="12pt" style:font-size-complex="12pt"/>
    </style:style>
    <style:style style:name="P7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Odstavecseseznamem" style:list-style-name="LFO1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6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0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. ročník AJ<text:s/>- zadání</text:p>
      <text:p text:style-name="P2"/>
      <text:p text:style-name="P3">20. dubna – 26. dubna ( 1 stránka)</text:p>
      <text:list text:style-name="LFO1" text:continue-numbering="true">
        <text:list-item>
          <text:p text:style-name="P4">Opravte si<text:s/>(nebo si celý<text:s/>přelepte), prosím, minulý zápis do sešitu English:</text:p>
        </text:list-item>
      </text:list>
      <text:p text:style-name="P5">Chyby byly ve větách: Are from Spain?<text:tab/>Správně: Are you from Spain?</text:p>
      <text:p text:style-name="P6"><text:s text:c="40"/>Yes, ve are.<text:tab/><text:tab/>Správně: Yes, we are.</text:p>
      <text:p text:style-name="P7"/>
      <text:list text:style-name="LFO1" text:continue-numbering="true">
        <text:list-item>
          <text:p text:style-name="P8">TO BE – krátké odpovědi</text:p>
        </text:list-item>
      </text:list>
      <text:p text:style-name="Odstavecseseznamem">Are you from Spain?<text:tab/><text:tab/><text:tab/><text:tab/><text:tab/><text:span text:style-name="T9">Yes, I am.</text:span></text:p>
      <text:p text:style-name="Odstavecseseznamem">Is he in the garden?<text:tab/><text:tab/><text:tab/><text:tab/><text:tab/><text:span text:style-name="T10">No, he isn´t.</text:span></text:p>
      <text:p text:style-name="Odstavecseseznamem"><text:span text:style-name="T11">V krátkých kladných odpovědích vždy používáme plné tvary</text:span><text:s/>(např.<text:s/><text:span text:style-name="T12">Yes,<text:s/></text:span><text:span text:style-name="T13">w</text:span><text:span text:style-name="T14">e are</text:span>. <text:s/>NE Yes, we´re.)</text:p>
      <text:p text:style-name="Odstavecseseznamem"><text:span text:style-name="T15">V záporných odpovědích můžeme použít stažené tvary.</text:span><text:s/>(např. No, they aren´t.)</text:p>
      <text:p text:style-name="Odstavecseseznamem"/>
      <text:p text:style-name="Odstavecseseznamem"/>
      <text:list text:style-name="LFO2" text:continue-numbering="true">
        <text:list-item>
          <text:p text:style-name="P16">Opakujeme<text:s/><text:s/>sloveso to be:</text:p>
        </text:list-item>
      </text:list>
      <text:p text:style-name="P17">Úkoly:</text:p>
      <text:p text:style-name="P18">1. PL č. 2 řešení – přiloženo – zadání z minulého týdne</text:p>
      <text:p text:style-name="P19">2. PL č. 1 – přiloženo <text:s/>(vypracování pošli zpět ve wordu)</text:p>
      <text:p text:style-name="P20">3.<text:s/>PS Project: str. 16/1, 2, 3, 4</text:p>
      <text:p text:style-name="P21"/>
      <text:p text:style-name="P22"/>
      <text:p text:style-name="P2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9T15:36:00Z</meta:creation-date>
    <dc:date>2020-04-19T16:00:00Z</dc:date>
    <meta:template xlink:href="Normal" xlink:type="simple"/>
    <meta:editing-cycles>1</meta:editing-cycles>
    <meta:editing-duration>PT1440S</meta:editing-duration>
    <meta:document-statistic meta:page-count="1" meta:paragraph-count="1" meta:word-count="106" meta:character-count="733" meta:row-count="5" meta:non-whitespace-character-count="628"/>
  </office:meta>
</office:document-meta>
</file>