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8" style:parent-style-name="Odstavecseseznamem" style:list-style-name="LFO1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Odstavecseseznamem" style:list-style-name="LFO2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Odstavecseseznamem" style:family="paragraph">
      <style:paragraph-properties fo:margin-bottom="0.0833in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14" style:parent-style-name="Odstavecseseznamem" style:list-style-name="LFO2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Odstavecseseznamem" style:family="paragraph">
      <style:paragraph-properties fo:margin-bottom="0.0833in" fo:margin-left="0.511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" style:parent-style-name="Odstavecseseznamem" style:family="paragraph">
      <style:paragraph-properties fo:margin-bottom="0.0833in" fo:margin-left="0.511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Odstavecseseznamem" style:list-style-name="LFO2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margin-bottom="0.0833in"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text-align="center" fo:margin-bottom="0.0833in" fo:margin-left="1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margin-bottom="0.0833in" fo:margin-left="1in">
        <style:tab-stops/>
      </style:paragraph-properties>
    </style:style>
    <style:style style:name="T2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margin-bottom="0.0833in" fo:margin-left="1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bottom="0.0833in" fo:margin-left="1in">
        <style:tab-stops/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margin-bottom="0.0833in" fo:margin-left="1in">
        <style:tab-stops/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Odstavecseseznamem" style:family="paragraph">
      <style:paragraph-properties fo:margin-bottom="0.0833in" fo:margin-left="1in">
        <style:tab-stops/>
      </style:paragraph-properties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Odstavecseseznamem" style:family="paragraph">
      <style:paragraph-properties fo:margin-bottom="0.0833in" fo:margin-left="1in">
        <style:tab-stops/>
      </style:paragraph-properties>
    </style:style>
    <style:style style:name="P35" style:parent-style-name="Odstavecseseznamem" style:family="paragraph">
      <style:paragraph-properties fo:margin-bottom="0.0833in" fo:margin-left="1in">
        <style:tab-stops/>
      </style:paragraph-properties>
    </style:style>
    <style:style style:name="T3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Odstavecseseznamem" style:family="paragraph">
      <style:paragraph-properties fo:margin-bottom="0.0833in" fo:margin-left="1in">
        <style:tab-stops/>
      </style:paragraph-properties>
    </style:style>
    <style:style style:name="T3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Odstavecseseznamem" style:family="paragraph">
      <style:paragraph-properties fo:margin-bottom="0.0833in" fo:margin-left="1in">
        <style:tab-stops/>
      </style:paragraph-properties>
    </style:style>
    <style:style style:name="T4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Odstavecseseznamem" style:family="paragraph">
      <style:paragraph-properties fo:margin-bottom="0.0833in" fo:margin-left="1in">
        <style:tab-stops/>
      </style:paragraph-properties>
    </style:style>
    <style:style style:name="P43" style:parent-style-name="Odstavecseseznamem" style:list-style-name="LFO2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44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5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6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7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Odstavecseseznamem" style:family="paragraph">
      <style:paragraph-properties fo:margin-bottom="0.0833in" fo:margin-left="1in">
        <style:tab-stops/>
      </style:paragraph-properties>
      <style:text-properties fo:font-weight="bold" style:font-weight-asian="bold"/>
    </style:style>
    <style:style style:name="P49" style:parent-style-name="Odstavecseseznamem" style:list-style-name="LFO2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Odstavecseseznamem" style:family="paragraph">
      <style:paragraph-properties fo:margin-bottom="0.0833in" fo:margin-left="1in">
        <style:tab-stops/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Odstavecseseznamem" style:family="paragraph">
      <style:paragraph-properties fo:margin-bottom="0.0833in" fo:margin-left="1in">
        <style:tab-stops/>
      </style:paragraph-properties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Odstavecseseznamem" style:family="paragraph">
      <style:paragraph-properties fo:margin-bottom="0.0833in" fo:margin-left="1in">
        <style:tab-stops/>
      </style:paragraph-properties>
    </style:style>
    <style:style style:name="P55" style:parent-style-name="Odstavecseseznamem" style:family="paragraph">
      <style:paragraph-properties fo:margin-bottom="0.0833in" fo:margin-left="1in">
        <style:tab-stops/>
      </style:paragraph-properties>
    </style:style>
    <style:style style:name="P56" style:parent-style-name="Odstavecseseznamem" style:family="paragraph">
      <style:paragraph-properties fo:margin-bottom="0.0833in" fo:margin-left="1in">
        <style:tab-stops/>
      </style:paragraph-properties>
    </style:style>
    <style:style style:name="P57" style:parent-style-name="Odstavecseseznamem" style:family="paragraph">
      <style:paragraph-properties fo:margin-bottom="0.0833in" fo:margin-left="1in">
        <style:tab-stops/>
      </style:paragraph-properties>
    </style:style>
    <style:style style:name="P58" style:parent-style-name="Odstavecseseznamem" style:family="paragraph">
      <style:paragraph-properties fo:margin-bottom="0.0833in" fo:margin-left="1in">
        <style:tab-stops/>
      </style:paragraph-properties>
    </style:style>
    <style:style style:name="P59" style:parent-style-name="Odstavecseseznamem" style:family="paragraph">
      <style:paragraph-properties fo:margin-bottom="0.0833in" fo:margin-left="1in">
        <style:tab-stops/>
      </style:paragraph-properties>
    </style:style>
    <style:style style:name="P60" style:parent-style-name="Odstavecseseznamem" style:family="paragraph">
      <style:paragraph-properties fo:margin-bottom="0.0833in" fo:margin-left="1in">
        <style:tab-stops/>
      </style:paragraph-properties>
    </style:style>
    <style:style style:name="P61" style:parent-style-name="Odstavecseseznamem" style:family="paragraph">
      <style:paragraph-properties fo:margin-bottom="0.0833in" fo:margin-left="1in">
        <style:tab-stops/>
      </style:paragraph-properties>
    </style:style>
    <style:style style:name="P62" style:parent-style-name="Odstavecseseznamem" style:family="paragraph">
      <style:paragraph-properties fo:margin-bottom="0.0833in" fo:margin-left="1in">
        <style:tab-stops/>
      </style:paragraph-properties>
    </style:style>
    <style:style style:name="P63" style:parent-style-name="Odstavecseseznamem" style:family="paragraph">
      <style:paragraph-properties fo:margin-bottom="0.0833in" fo:margin-left="1in">
        <style:tab-stops/>
      </style:paragraph-properties>
    </style:style>
    <style:style style:name="P64" style:parent-style-name="Odstavecseseznamem" style:list-style-name="LFO2" style:family="paragraph">
      <style:paragraph-properties fo:margin-bottom="0.0833in"/>
    </style:style>
    <style:style style:name="T6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margin-bottom="0.0833in"/>
    </style:style>
    <style:style style:name="P67" style:parent-style-name="Odstavecseseznamem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0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P71" style:parent-style-name="Odstavecseseznamem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7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margin-bottom="0.0833in"/>
    </style:style>
    <style:style style:name="P82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3" style:parent-style-name="Odstavecseseznamem" style:family="paragraph">
      <style:paragraph-properties fo:text-align="center" fo:margin-bottom="0.0833in" fo:margin-left="1in">
        <style:tab-stops/>
      </style:paragraph-properties>
      <style:text-properties fo:font-size="14pt" style:font-size-asian="14pt" style:font-size-complex="14pt"/>
    </style:style>
    <style:style style:name="P84" style:parent-style-name="Odstavecseseznamem" style:family="paragraph">
      <style:paragraph-properties fo:text-align="center" fo:margin-bottom="0.0833in" fo:margin-left="1in">
        <style:tab-stops/>
      </style:paragraph-properties>
      <style:text-properties fo:font-size="14pt" style:font-size-asian="14pt" style:font-size-complex="14pt"/>
    </style:style>
    <style:style style:name="P85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ČJL + M</text:p>
      <text:p text:style-name="P3">20. dubna – 26. dubna ( 3<text:s/>stránky)</text:p>
      <text:p text:style-name="P4">Žádost:</text:p>
      <text:p text:style-name="P5">Vážení rodiče a žáci,<text:s/></text:p>
      <text:p text:style-name="P6">zasílejte mi, prosím Vás, vyplněné PL ve wordu. Velice mi to usnadní opravu PL. Děkuji.</text:p>
      <text:p text:style-name="P7">Ilona Carvová</text:p>
      <text:list text:style-name="LFO1" text:continue-numbering="true">
        <text:list-item>
          <text:p text:style-name="P8">ČJL – mluvnice:</text:p>
        </text:list-item>
      </text:list>
      <text:p text:style-name="P9">Úkoly:<text:s/></text:p>
      <text:list text:style-name="LFO2" text:continue-numbering="true">
        <text:list-item>
          <text:p text:style-name="P10">Opakujeme vyjmenovaná slova po P</text:p>
        </text:list-item>
      </text:list>
      <text:p text:style-name="P11"><text:span text:style-name="T12"><text:s/>Pracovní list č. 1 – přiložen (vyplň <text:s/>a pošli mi ho zpět ve wordu)<text:s/></text:span></text:p>
      <text:p text:style-name="P13"/>
      <text:list text:style-name="LFO2" text:continue-numbering="true">
        <text:list-item>
          <text:p text:style-name="P14">Opakujeme slovní druhy</text:p>
        </text:list-item>
      </text:list>
      <text:p text:style-name="P15">Pracovní list č. 3 – přiložen (vyplň a příští týden pošlu správné řešení)</text:p>
      <text:p text:style-name="P16"/>
      <text:list text:style-name="LFO2" text:continue-numbering="true">
        <text:list-item>
          <text:p text:style-name="P17">Nová látka: Přídavná jména (nejdříve opiš zápis, nebo vystřihni a nalep do sešitu z mluvnice)<text:s/>– samozřejmě si pročti:</text:p>
        </text:list-item>
      </text:list>
      <text:p text:style-name="P18"/>
      <text:p text:style-name="P19">PŘÍDAVNÁ JMÉNA</text:p>
      <text:p text:style-name="P20">- vyjadřují<text:s/><text:span text:style-name="T21">vlastnosti osob, zvířat nebo věcí a<text:s/></text:span><text:span text:style-name="T22">jevů</text:span><text:s/>označených podstatným jménem.</text:p>
      <text:p text:style-name="P23">- ptáme se:<text:s/><text:span text:style-name="T24">JAKÝ? KTERÝ? ČÍ?</text:span></text:p>
      <text:p text:style-name="P25">- např.<text:s/><text:span text:style-name="T26">jaký</text:span><text:s/>koláč?<text:tab/><text:tab/><text:span text:style-name="T27">makový<text:s/></text:span>koláč</text:p>
      <text:p text:style-name="P28"><text:s text:c="13"/><text:span text:style-name="T29">který</text:span><text:s/>básník?<text:tab/><text:tab/><text:span text:style-name="T30">český<text:s/></text:span>básník</text:p>
      <text:p text:style-name="P31"><text:span text:style-name="T32"><text:tab/>čí<text:s/></text:span>sukně?<text:tab/><text:tab/><text:span text:style-name="T33">sestřina<text:s/></text:span>sukně</text:p>
      <text:p text:style-name="P34"/>
      <text:p text:style-name="P35">- jsou<text:s/><text:span text:style-name="T36">slova ohebná – skloňují se.</text:span><text:s/></text:p>
      <text:p text:style-name="P37">-<text:s/><text:span text:style-name="T38">shodují se v pádě, čísle a rodě s podstatnými jmény</text:span><text:span text:style-name="T39">,</text:span><text:s/>která blíže určují.</text:p>
      <text:p text:style-name="P40">např.<text:s/><text:tab/><text:tab/>pro<text:s/><text:span text:style-name="T41">hezkou</text:span><text:s/>spolužačku = 4. p., č. j., r. ž.</text:p>
      <text:p text:style-name="P42"/>
      <text:list text:style-name="LFO2" text:continue-numbering="true">
        <text:list-item>
          <text:p text:style-name="P43">Úkoly:</text:p>
        </text:list-item>
      </text:list>
      <text:p text:style-name="P44">1. U str. 66/2a) + 3 – ústně</text:p>
      <text:p text:style-name="P45">2. PS velký (2. díl): str. 2/1a), b), c) + 2/2, 3 + 3/4</text:p>
      <text:p text:style-name="P46">3. PS Tajemství pravopisu: str. 92/1 a) + b) + 92/2</text:p>
      <text:soft-page-break/>
      <text:p text:style-name="P47">4. PS Procvičování pravopisu: str.<text:s/>29/ 1. sloupeček <text:s/>(Pozor na slova:<text:s/></text:p>
      <text:p text:style-name="P48">Praha, Kroměříž, Ostrava, Morava, Británie, Čech, Slezsko – přídavná jména od nich utvořená píšu s malým počátečním písmenem: např. Praha – pražský, Kroměříž – kroměřížský, Ostrava – ostravský ….</text:p>
      <text:list text:style-name="LFO2" text:continue-numbering="true">
        <text:list-item>
          <text:p text:style-name="P49">Posílám správné řešení PL č. 1</text:p>
        </text:list-item>
      </text:list>
      <text:p text:style-name="P50"><text:span text:style-name="T51">a) Podstatná jména jsou<text:s/></text:span>názvy osob, zvířat, věcí, vlastností a dějů.</text:p>
      <text:p text:style-name="P52"><text:span text:style-name="T53">b)<text:s/></text:span>stan – stanový<text:s/><text:tab/><text:tab/>Navštívili jsme stanový tábor.</text:p>
      <text:p text:style-name="P54"><text:s text:c="5"/>koření - kořeněný<text:s/><text:tab/><text:tab/>Tato polévka je hodně kořeněná.</text:p>
      <text:p text:style-name="P55"><text:s text:c="5"/>Petr – Petrův<text:tab/><text:tab/>Půjčil jsem si Petrův sešit.</text:p>
      <text:p text:style-name="P56"><text:s text:c="5"/>květina – květinový<text:tab/><text:tab/>Na naší zahradě jsme vytvořili nový květinový<text:s/></text:p>
      <text:p text:style-name="P57"><text:tab/><text:tab/><text:tab/><text:tab/>záhon.</text:p>
      <text:p text:style-name="P58"><text:s text:c="4"/>světlo – světelný<text:tab/><text:tab/>Pustili jsme si hudbu se světelnými efekty.</text:p>
      <text:p text:style-name="P59"><text:s text:c="4"/>stůl – stolní<text:tab/><text:tab/><text:tab/>Mám novou stolní lampu.</text:p>
      <text:p text:style-name="P60"><text:s text:c="4"/>dřevo – dřevěný<text:tab/><text:tab/>Pokládali jsme dřevěnou podlahu.</text:p>
      <text:p text:style-name="P61"><text:s text:c="4"/>okno – okenní<text:tab/><text:tab/>Na okenní římse sedí pěnkava.</text:p>
      <text:p text:style-name="P62"><text:s text:c="4"/>houba – houbový<text:tab/><text:tab/>Maminka uvařila houbovou omáčku.</text:p>
      <text:p text:style-name="P63"/>
      <text:list text:style-name="LFO2" text:continue-numbering="true">
        <text:list-item>
          <text:p text:style-name="P64"><text:span text:style-name="T65">Správné řešení PL č. 2</text:span><text:s/>– přiloženo (zkontroluj)</text:p>
        </text:list-item>
      </text:list>
      <text:p text:style-name="P66"/>
      <text:list text:style-name="LFO1" text:continue-numbering="true">
        <text:list-item>
          <text:p text:style-name="P67">ČJL – LV:</text:p>
        </text:list-item>
      </text:list>
      <text:p text:style-name="Odstavecseseznamem">-<text:s/><text:span text:style-name="T68">číst knihy a zapisovat do Čteníčku</text:span></text:p>
      <text:p text:style-name="Odstavecseseznamem">-<text:s/><text:span text:style-name="T69">Čtení s porozuměním str. 40 - 41 (vyplnit)</text:span></text:p>
      <text:p text:style-name="P70"/>
      <text:list text:style-name="LFO1" text:continue-numbering="true">
        <text:list-item>
          <text:p text:style-name="P71">M:</text:p>
        </text:list-item>
      </text:list>
      <text:list text:style-name="LFO2" text:continue-numbering="true">
        <text:list-item>
          <text:p text:style-name="P72">Procvičovat malou násobilku.<text:s/></text:p>
        </text:list-item>
      </text:list>
      <text:p text:style-name="P73"/>
      <text:list text:style-name="LFO2" text:continue-numbering="true">
        <text:list-item>
          <text:p text:style-name="P74">Opakujeme písemné násobení trojciferným činitelem</text:p>
        </text:list-item>
      </text:list>
      <text:p text:style-name="P75">Pracovní list č. 1 – přiložen (vyplň a pošli mi zpět)</text:p>
      <text:p text:style-name="P76"/>
      <text:list text:style-name="LFO2" text:continue-numbering="true">
        <text:list-item>
          <text:p text:style-name="P77">Opakujeme geometrii</text:p>
        </text:list-item>
      </text:list>
      <text:p text:style-name="P78">1. <text:s/>rovnoběžky a kolmice (zopakuj si podle U str. 112)</text:p>
      <text:soft-page-break/>
      <text:p text:style-name="P79">2. PS velký (1. díl): str. 39/2, 3 + sloupečky + str. 40/5, 6</text:p>
      <text:p text:style-name="P80"/>
      <text:p text:style-name="Odstavecseseznamem"/>
      <text:p text:style-name="P81"/>
      <text:p text:style-name="P82"/>
      <text:p text:style-name="P83"/>
      <text:p text:style-name="P84"/>
      <text:p text:style-name="P8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9T14:08:00Z</meta:creation-date>
    <dc:date>2020-04-19T16:17:00Z</dc:date>
    <meta:template xlink:href="Normal" xlink:type="simple"/>
    <meta:editing-cycles>2</meta:editing-cycles>
    <meta:editing-duration>PT5040S</meta:editing-duration>
    <meta:document-statistic meta:page-count="3" meta:paragraph-count="4" meta:word-count="343" meta:character-count="2367" meta:row-count="16" meta:non-whitespace-character-count="2028"/>
  </office:meta>
</office:document-meta>
</file>