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Odstavecseseznamem" style:list-style-name="LFO1" style:family="paragraph"/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Odstavecseseznamem" style:list-style-name="LFO1" style:family="paragraph"/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Odstavecseseznamem" style:list-style-name="LFO1" style:family="paragraph"/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list-style-name="LFO1" style:family="paragraph"/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Odstavecseseznamem" style:list-style-name="LFO1" style:family="paragraph"/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Odstavecseseznamem" style:list-style-name="LFO1" style:family="paragraph"/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Odstavecseseznamem" style:list-style-name="LFO1" style:family="paragraph"/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Odstavecseseznamem" style:list-style-name="LFO1" style:family="paragraph"/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Odstavecseseznamem" style:list-style-name="LFO1" style:family="paragraph"/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Odstavecseseznamem" style:list-style-name="LFO1" style:family="paragraph"/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Odstavecseseznamem" style:list-style-name="LFO1" style:family="paragraph"/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73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5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7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9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0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0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0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103" style:parent-style-name="Standardnípísmoodstavce" style:family="text">
      <style:text-properties style:font-name="Times New Roman" style:font-name-asian="Arial Unicode MS" fo:color="#000000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asian="Arial Unicode MS" fo:font-weight="bold" style:font-weight-asian="bold" fo:color="#000000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asian="Arial Unicode MS" fo:color="#000000" fo:font-size="12pt" style:font-size-asian="12pt" style:font-size-complex="12pt"/>
    </style:style>
    <style:style style:name="P10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TableColumn109" style:family="table-column">
      <style:table-column-properties style:column-width="3.6187in"/>
    </style:style>
    <style:style style:name="TableColumn110" style:family="table-column">
      <style:table-column-properties style:column-width="3.052in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1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2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2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3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3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P13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137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3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39" style:parent-style-name="Standardnípísmoodstavce" style:family="text">
      <style:text-properties style:font-name-asian="Arial Unicode MS" style:font-name-complex="Calibri" fo:color="#000000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="Times New Roman" style:font-name-asian="Arial Unicode MS" fo:color="#000000" fo:font-size="12pt" style:font-size-asian="12pt" style:font-size-complex="12pt"/>
    </style:style>
    <style:style style:name="T1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4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4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4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4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4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5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5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5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5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15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155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56" style:parent-style-name="Standardnípísmoodstavce" style:family="text">
      <style:text-properties style:font-name-asian="Arial Unicode MS" style:font-name-complex="Calibri" fo:color="#000000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15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size="12pt" style:font-size-asian="12pt" style:font-size-complex="12pt"/>
    </style:style>
    <style:style style:name="P16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ČJL 5 PL č. 1: VYJMENOVANÁ SLOVA PO P<text:s/></text:span><text:span text:style-name="T3">(20. 4. – 26</text:span><text:span text:style-name="T4">. 4. 2020)</text:span></text:p>
      <text:p text:style-name="Normální"><text:span text:style-name="T5">1.<text:s/></text:span><text:span text:style-name="T6">Doplň</text:span><text:span text:style-name="T7"><text:s/>i,í/y,ý a<text:s/></text:span><text:span text:style-name="T8">podtrhni<text:s/></text:span><text:span text:style-name="T9">v řadě slov to slovo, které</text:span><text:span text:style-name="T10"><text:s/>tam nepatří:</text:span></text:p>
      <text:list text:style-name="LFO1" text:continue-numbering="true">
        <text:list-item>
          <text:p text:style-name="P11"><text:span text:style-name="T12">p__cha,<text:s/></text:span><text:span text:style-name="T13">p__šná, přep__ch, p__chavka, p__chá (</text:span><text:span text:style-name="T14">bodá<text:s/></text:span><text:span text:style-name="T15">něčím ostrým</text:span><text:span text:style-name="T16">), zp__chnul</text:span></text:p>
        </text:list-item>
        <text:list-item>
          <text:p text:style-name="P17"><text:span text:style-name="T18">p__tel</text:span><text:span text:style-name="T19">, p__tlíček, p__tlák, p__tí, p__tlovina, strašp__tel</text:span></text:p>
        </text:list-item>
        <text:list-item>
          <text:p text:style-name="P20"><text:span text:style-name="T21">p__sk,<text:s/></text:span><text:span text:style-name="T22">ptakop__sk,</text:span><text:span text:style-name="T23"><text:s/></text:span><text:span text:style-name="T24">p__sek</text:span></text:p>
        </text:list-item>
        <text:list-item>
          <text:p text:style-name="P25"><text:span text:style-name="T26">netop__r,</text:span><text:span text:style-name="T27"><text:s/>netop__ří, p__rko</text:span></text:p>
        </text:list-item>
        <text:list-item>
          <text:p text:style-name="P28"><text:span text:style-name="T29">slep__š,<text:s/></text:span><text:span text:style-name="T30">slep__ší, lep__š (</text:span><text:span text:style-name="T31">lepidlem</text:span><text:span text:style-name="T32">)</text:span></text:p>
        </text:list-item>
        <text:list-item>
          <text:p text:style-name="P33"><text:span text:style-name="T34">p__l,<text:s/></text:span><text:span text:style-name="T35">p__lník,<text:s/></text:span><text:span text:style-name="T36"><text:s/></text:span><text:span text:style-name="T37">op__luje, p__lová, p__lná, op__lovači, p__lot</text:span></text:p>
        </text:list-item>
        <text:list-item>
          <text:p text:style-name="P38"><text:span text:style-name="T39">kop__to,<text:s/></text:span><text:span text:style-name="T40">lichokop__</text:span><text:span text:style-name="T41">tník, kop__tem, kop__ (</text:span><text:span text:style-name="T42">bodná zbraň</text:span><text:span text:style-name="T43">), kop__tko</text:span></text:p>
        </text:list-item>
        <text:list-item>
          <text:p text:style-name="P44"><text:span text:style-name="T45">klop__tat,<text:s/></text:span><text:span text:style-name="T46">klop__tnutí, klop__tavá, neklop__t</text:span></text:p>
        </text:list-item>
        <text:list-item>
          <text:p text:style-name="P47"><text:span text:style-name="T48">třp__tit se,<text:s/></text:span><text:span text:style-name="T49">trp__tka, p__sař, třp__t</text:span></text:p>
        </text:list-item>
        <text:list-item>
          <text:p text:style-name="P50"><text:span text:style-name="T51">zp__tovat,<text:s/></text:span><text:span text:style-name="T52">nevyzp__tatelný, zp__tujeme, pup__nek</text:span></text:p>
        </text:list-item>
        <text:list-item>
          <text:p text:style-name="P53"><text:span text:style-name="T54">p__kat,<text:s/></text:span><text:span text:style-name="T55">odp__ká, zp__vá, zap__kat (</text:span><text:span text:style-name="T56">při dětské hře</text:span><text:span text:style-name="T57">)</text:span></text:p>
        </text:list-item>
        <text:list-item>
          <text:p text:style-name="P58"><text:span text:style-name="T59">p__r,<text:s/></text:span><text:span text:style-name="T60">zap__řený, pap__r,<text:s/></text:span></text:p>
        </text:list-item>
        <text:list-item>
          <text:p text:style-name="P61"><text:span text:style-name="T62">p__řit se,<text:s/></text:span><text:span text:style-name="T63">zap__řil se, p__rát</text:span></text:p>
        </text:list-item>
        <text:list-item>
          <text:p text:style-name="P64"><text:span text:style-name="T65">čep__řit se,<text:s/></text:span><text:span text:style-name="T66">rozčep__řený, pop__lek <text:s text:c="20"/></text:span></text:p>
        </text:list-item>
      </text:list>
      <text:p text:style-name="Odstavecseseznamem"><text:span text:style-name="T67"><text:s text:c="99"/></text:span><text:span text:style-name="T68"><text:s text:c="4"/></text:span></text:p>
      <text:p text:style-name="Normální"><text:span text:style-name="T69">2. <text:s/></text:span><text:span text:style-name="T70">Doplň</text:span><text:span text:style-name="T71"><text:s/>i,í/y,ý:</text:span></text:p>
      <text:p text:style-name="P72"><text:span text:style-name="T73">zp__tovat <text:s/>svědomí</text:span><text:span text:style-name="T74"><text:tab/>p__šný jako páv</text:span><text:span text:style-name="T75"><text:tab/></text:span><text:span text:style-name="T76"><text:tab/>zarostlé</text:span><text:span text:style-name="T77"><text:s/>p__rem</text:span></text:p>
      <text:p text:style-name="P78"/>
      <text:p text:style-name="P79">prop__chnuté ucho<text:tab/>slep__t papír<text:tab/><text:tab/>úhledné p__smo</text:p>
      <text:p text:style-name="P80"/>
      <text:p text:style-name="P81">neop__suj od kamaráda<text:tab/>p__lná <text:s/>jako včela<text:tab/><text:tab/>klop__tat po silnici</text:p>
      <text:p text:style-name="P82"/>
      <text:p text:style-name="P83">p__sanka pro prvňáčky<text:tab/>velké p__smeno<text:tab/><text:tab/>rozčep__řený kos</text:p>
      <text:p text:style-name="P84"/>
      <text:p text:style-name="P85">zap__palo kuřátko<text:tab/>p__lný Petřík<text:tab/><text:tab/>kozí p__sk</text:p>
      <text:p text:style-name="P86"/>
      <text:p text:style-name="P87">látkový p__tlíček<text:tab/>sudokop__tník<text:tab/><text:tab/>klop__tat ve tmě</text:p>
      <text:p text:style-name="P88"/>
      <text:p text:style-name="P89">pop__navá rostlina<text:tab/>netop__ři přezimují<text:tab/><text:tab/>šípková růže p__chá</text:p>
      <text:p text:style-name="P90"/>
      <text:soft-page-break/>
      <text:p text:style-name="P91">p__tlačení je zakázáno<text:tab/>top__t dřevem<text:tab/><text:tab/>nap__nat síly</text:p>
      <text:p text:style-name="P92"/>
      <text:p text:style-name="P93">růžová p__voňka<text:tab/>ptačí p__rko<text:tab/><text:tab/>lidová p__seň</text:p>
      <text:p text:style-name="P94"/>
      <text:p text:style-name="P95">p__tlovina<text:tab/>slep__t lodičku<text:tab/><text:tab/>zalep__l obálku</text:p>
      <text:p text:style-name="P96"/>
      <text:p text:style-name="P97">včely <text:s/>op__lují květy<text:tab/>kačer se čep__ří<text:tab/><text:tab/>hltavě p__jí<text:s/></text:p>
      <text:p text:style-name="P98"/>
      <text:p text:style-name="P99">hora Šp__čák<text:tab/>neklop__tni na cestě<text:tab/><text:tab/>nep__skej si</text:p>
      <text:p text:style-name="P100"/>
      <text:p text:style-name="P101"><text:tab/><text:s/></text:p>
      <text:p text:style-name="P102"><text:span text:style-name="T103">3.<text:s/></text:span><text:span text:style-name="T104">Podle toho, jaký význam mají neúplná slova v tabulce, doplň<text:s/></text:span><text:span text:style-name="T105">i,í/y,ý:</text:span><text:span text:style-name="T106">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lep__š je chráněný plaz.</text:p>
            <text:p text:style-name="P114"/>
          </table:table-cell>
          <table:table-cell table:style-name="TableCell115">
            <text:p text:style-name="P116">Slep__š mi knížku lepidlem?</text:p>
          </table:table-cell>
        </table:table-row>
        <table:table-row table:style-name="TableRow117">
          <table:table-cell table:style-name="TableCell118">
            <text:p text:style-name="P119">P__cha je lidská vlastnost, přílišné sebevědomí.</text:p>
          </table:table-cell>
          <table:table-cell table:style-name="TableCell120">
            <text:p text:style-name="P121">Au,<text:s/>trn na růži p__chá!</text:p>
            <text:p text:style-name="P122"/>
          </table:table-cell>
        </table:table-row>
        <table:table-row table:style-name="TableRow123">
          <table:table-cell table:style-name="TableCell124">
            <text:p text:style-name="P125">Zloděj p__ká ve vězení.</text:p>
          </table:table-cell>
          <table:table-cell table:style-name="TableCell126">
            <text:p text:style-name="P127">Hrajeme na schovávanou, p__ká Honzík.</text:p>
            <text:p text:style-name="P128"/>
          </table:table-cell>
        </table:table-row>
        <table:table-row table:style-name="TableRow129">
          <table:table-cell table:style-name="TableCell130">
            <text:p text:style-name="P131">Včely přenášejí p__l z květu na květ.</text:p>
            <text:p text:style-name="P132"/>
          </table:table-cell>
          <table:table-cell table:style-name="TableCell133">
            <text:p text:style-name="P134"><text:s/>Už jsi dneska něco p__l?</text:p>
          </table:table-cell>
        </table:table-row>
      </table:table>
      <text:p text:style-name="P135"/>
      <text:p text:style-name="P136"><text:span text:style-name="T137"><text:s text:c="3"/></text:span><text:span text:style-name="T138"><text:s text:c="3"/></text:span><text:span text:style-name="T139"><text:s text:c="6"/></text:span></text:p>
      <text:p text:style-name="P140"><text:tab/></text:p>
      <text:p text:style-name="Normální"><text:span text:style-name="T141">4.</text:span><text:span text:style-name="T142"><text:s/>Doplň</text:span><text:span text:style-name="T143"><text:s/>i,í/y,ý:</text:span></text:p>
      <text:p text:style-name="P144"/>
      <text:p text:style-name="P145">slep__ce se čep__ří, skály z p__skovce, kop__tka antilop,<text:s/>nap__navé osudy, rosa se třp__tila,<text:s/><text:tab/><text:tab/></text:p>
      <text:p text:style-name="P146">p__lník na nehty, přep__chový zámek, pap__rové p__tlíky, p__chlavé oči, zap__řila se<text:s/></text:p>
      <text:p text:style-name="P147"/>
      <text:p text:style-name="P148">studem, p__šná princezna, divoká op__ce, p__semka z matematiky, zap__skej na p__šťalku,<text:s/></text:p>
      <text:p text:style-name="P149"/>
      <text:p text:style-name="P150">dětské p__skoviště, vytrhávat p__r, Pep__k klop__tl, up__l ze sklenice, čertovo kop__tko,</text:p>
      <text:p text:style-name="P151"/>
      <text:p text:style-name="P152">křehké – neklop__t<text:tab/><text:tab/></text:p>
      <text:p text:style-name="P153"><text:tab/><text:s/></text:p>
      <text:p text:style-name="P154"><text:span text:style-name="T155"><text:s text:c="6"/></text:span><text:span text:style-name="T156"><text:s text:c="5"/></text:span></text:p>
      <text:p text:style-name="P157"><text:span text:style-name="T158">5.<text:s/></text:span><text:span text:style-name="T159">Doplň věty:</text:span></text:p>
      <text:p text:style-name="P160"/>
      <text:p text:style-name="P161">Ztěžka jsem doklop__tal domů. Paní učitelka se na mne zp__tavě podívala. Pole bylo zarostlé<text:s/></text:p>
      <text:p text:style-name="P162"/>
      <text:p text:style-name="P163">p__rem. Připrav si pap__r a tužku. Kop__tník je lesní<text:s/>rostlina, jejíž listy připomínají kop__to.</text:p>
      <text:p text:style-name="P164"/>
      <text:p text:style-name="P165">Zazp__vejme si p__seň o jaru. Není všechno zlato, co se třp__tí. Na plotě seděl rozčep__řený<text:s/></text:p>
      <text:p text:style-name="P166"/>
      <text:p text:style-name="P167">vrabec. P__ják je savý pap__r. V lese vyrostla obří p__chavka. Sledovali jsme let netop__ra.</text:p>
      <text:p text:style-name="P168"/>
      <text:p text:style-name="P169"/>
      <text:p text:style-name="P170"/>
      <text:p text:style-name="P17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8T22:36:00Z</meta:creation-date>
    <dc:date>2020-04-19T14:14:00Z</dc:date>
    <meta:template xlink:href="Normal" xlink:type="simple"/>
    <meta:editing-cycles>3</meta:editing-cycles>
    <meta:editing-duration>PT540S</meta:editing-duration>
    <meta:document-statistic meta:page-count="3" meta:paragraph-count="5" meta:word-count="391" meta:character-count="2699" meta:row-count="19" meta:non-whitespace-character-count="2313"/>
  </office:meta>
</office:document-meta>
</file>