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top="0.0291in" fo:margin-left="0.9833in" fo:margin-right="-0.0138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style:text-autospace="none" fo:text-align="justify" fo:margin-top="0.0291in" fo:margin-left="0.9833in" fo:margin-right="-0.013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line-height="150%" fo:text-indent="0.4916in"/>
      <style:text-properties fo:font-size="14pt" style:font-size-asian="14pt" style:font-size-complex="14pt"/>
    </style:style>
    <style:style style:name="P4" style:parent-style-name="Normální" style:family="paragraph">
      <style:paragraph-properties fo:line-height="150%" fo:text-indent="0.4916in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color="#FF0000" fo:font-size="14pt" style:font-size-asian="14pt" style:font-size-complex="14pt"/>
    </style:style>
    <style:style style:name="P8" style:parent-style-name="Normální" style:family="paragraph">
      <style:paragraph-properties fo:line-height="150%" fo:text-indent="0.4916in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color="#FF0000" fo:font-size="14pt" style:font-size-asian="14pt" style:font-size-complex="14pt"/>
    </style:style>
    <style:style style:name="P12" style:parent-style-name="Normální" style:family="paragraph">
      <style:paragraph-properties fo:line-height="150%" fo:text-indent="0.4916in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color="#FF0000" fo:font-size="14pt" style:font-size-asian="14pt" style:font-size-complex="14pt"/>
    </style:style>
    <style:style style:name="P17" style:parent-style-name="Normální" style:family="paragraph">
      <style:paragraph-properties fo:line-height="150%" fo:text-indent="0.4916in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color="#FF0000" fo:font-size="14pt" style:font-size-asian="14pt" style:font-size-complex="14pt"/>
    </style:style>
    <style:style style:name="P21" style:parent-style-name="Normální" style:family="paragraph">
      <style:paragraph-properties fo:line-height="150%" fo:text-indent="0.4916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color="#FF0000" fo:font-size="14pt" style:font-size-asian="14pt" style:font-size-complex="14pt"/>
    </style:style>
    <style:style style:name="P25" style:parent-style-name="Normální" style:family="paragraph">
      <style:paragraph-properties fo:line-height="150%" fo:text-indent="0.4916in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color="#FF0000" fo:font-size="14pt" style:font-size-asian="14pt" style:font-size-complex="14pt"/>
    </style:style>
    <style:style style:name="P30" style:parent-style-name="Normální" style:family="paragraph">
      <style:paragraph-properties fo:line-height="150%" fo:text-indent="0.4916in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color="#FF0000" fo:font-size="14pt" style:font-size-asian="14pt" style:font-size-complex="14pt"/>
    </style:style>
    <style:style style:name="P34" style:parent-style-name="Normální" style:family="paragraph">
      <style:paragraph-properties fo:line-height="150%" fo:text-indent="0.4916in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color="#FF0000" fo:font-size="14pt" style:font-size-asian="14pt" style:font-size-complex="14pt"/>
    </style:style>
    <style:style style:name="P38" style:parent-style-name="Normální" style:family="paragraph">
      <style:paragraph-properties fo:line-height="150%" fo:text-indent="0.4916in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1" style:parent-style-name="Normální" style:family="paragraph">
      <style:paragraph-properties fo:line-height="150%" fo:text-indent="0.4916in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text-align="justify" fo:line-height="150%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P75" style:parent-style-name="Normální" style:family="paragraph">
      <style:paragraph-properties fo:text-align="justify" fo:line-height="150%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Normální" style:family="paragraph">
      <style:paragraph-properties fo:text-align="justify" fo:line-height="150%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5" style:parent-style-name="Normální" style:family="paragraph">
      <style:paragraph-properties fo:text-align="justify" fo:line-height="150%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P87" style:parent-style-name="Normální" style:family="paragraph">
      <style:text-properties fo:color="#FF0000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paragraph-properties fo:text-align="justify" fo:line-height="150%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Normální" style:family="paragraph">
      <style:text-properties fo:color="#FF0000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P98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99" style:parent-style-name="Normální" style:family="paragraph">
      <style:paragraph-properties fo:text-align="justify" fo:line-height="150%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P101" style:parent-style-name="Normální" style:family="paragraph">
      <style:text-properties fo:color="#FF0000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P104" style:parent-style-name="Normální" style:family="paragraph">
      <style:paragraph-properties fo:text-align="justify" fo:line-height="150%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P106" style:parent-style-name="Normální" style:family="paragraph">
      <style:text-properties fo:color="#FF0000"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Normální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7de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cd5b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7e4b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ČJL 5 – Podstatná jména – Pracovní list č. 2 - řešení</text:p>
      <text:p text:style-name="P2">Napiš v množném čísle.</text:p>
      <text:p text:style-name="P3"/>
      <text:p text:style-name="P4"><text:span text:style-name="T5">starat se o lva</text:span><text:span text:style-name="T6"><text:tab/></text:span><text:span text:style-name="T7">starat se o lvy</text:span></text:p>
      <text:p text:style-name="P8"><text:span text:style-name="T9">pečovat o hrob</text:span><text:span text:style-name="T10"><text:tab/></text:span><text:span text:style-name="T11">pečovat o hroby</text:span></text:p>
      <text:p text:style-name="P12"><text:span text:style-name="T13">čáp odlétá</text:span><text:span text:style-name="T14"><text:tab/></text:span><text:span text:style-name="T15"><text:tab/></text:span><text:span text:style-name="T16">čápi odlétají</text:span></text:p>
      <text:p text:style-name="P17"><text:span text:style-name="T18">jít s učitelem a vychovatelem<text:s/></text:span><text:span text:style-name="T19"><text:tab/></text:span><text:span text:style-name="T20">jít s učiteli a vychovateli</text:span></text:p>
      <text:p text:style-name="P21"><text:span text:style-name="T22">chytat lososa</text:span><text:span text:style-name="T23"><text:tab/></text:span><text:span text:style-name="T24">chytat lososy</text:span></text:p>
      <text:p text:style-name="P25"><text:span text:style-name="T26">nový hotel</text:span><text:span text:style-name="T27"><text:tab/></text:span><text:span text:style-name="T28"><text:tab/></text:span><text:span text:style-name="T29">nové hotely</text:span></text:p>
      <text:p text:style-name="P30"><text:span text:style-name="T31">besedovat s vítězem<text:s/></text:span><text:span text:style-name="T32"><text:tab/></text:span><text:span text:style-name="T33">besedovat s vítězi</text:span></text:p>
      <text:p text:style-name="P34"><text:span text:style-name="T35">čert s pytlem</text:span><text:span text:style-name="T36"><text:tab/></text:span><text:span text:style-name="T37">čerti s pytli</text:span></text:p>
      <text:p text:style-name="P38"><text:span text:style-name="T39"><draw:custom-shape svg:x="0.14931in" svg:y="0.02639in" svg:width="0.53125in" svg:height="0.44236in" draw:z-index="251659264" draw:id="id0" draw:style-name="a1" draw:name="Obdélníkový popisek 10" text:anchor-type="paragraph"><svg:title/><svg:desc/><text:p text:style-name="P40">2.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1"><text:span text:style-name="T42"><text:tab/></text:span><text:span text:style-name="T43">Podtrhni správný tvar v závorce.</text:span></text:p>
      <text:p text:style-name="P44"><text:span text:style-name="T45">Na Šumavě se<text:s/></text:span><text:span text:style-name="T46">můžeme setkat s (rysi/<text:s/></text:span><text:span text:style-name="T47">rysy</text:span><text:span text:style-name="T48">). (</text:span><text:span text:style-name="T49">Lvi</text:span><text:span text:style-name="T50">/ Lvy) mohou (</text:span><text:span text:style-name="T51">krotiteli</text:span><text:span text:style-name="T52">/ krotitely) ublížit. (</text:span><text:span text:style-name="T53">Sobi</text:span><text:span text:style-name="T54">/ Soby) žijí na severu. Seznámili jsme se s (</text:span><text:span text:style-name="T55">Itali</text:span><text:span text:style-name="T56">/<text:s/></text:span><text:span text:style-name="T57">Italy</text:span><text:span text:style-name="T58">) a (</text:span><text:span text:style-name="T59">Francouzi</text:span><text:span text:style-name="T60">/ Francouzy). David poslal (</text:span><text:span text:style-name="T61">Mirkovi</text:span><text:span text:style-name="T62">/ Mirkovy) dva (dopisi/<text:s/></text:span><text:span text:style-name="T63">dopisy</text:span><text:span text:style-name="T64">). Četli jsme pověst o (</text:span><text:span text:style-name="T65">králi</text:span><text:span text:style-name="T66">/ krály) (</text:span><text:span text:style-name="T67">Ječmínkovi</text:span><text:span text:style-name="T68">/ Ječmínkovy). Nad skalními (útesi/<text:s/></text:span><text:span text:style-name="T69">útesy</text:span><text:span text:style-name="T70">) kroužili (</text:span><text:span text:style-name="T71">orli</text:span><text:span text:style-name="T72">/ orly). Zajíci si pochutnávali na (</text:span><text:span text:style-name="T73">jeteli</text:span><text:span text:style-name="T74">/ jetely).</text:span></text:p>
      <text:p text:style-name="P75"><text:span text:style-name="T76"><draw:custom-shape svg:x="0.06597in" svg:y="0.13542in" svg:width="0.53125in" svg:height="0.44236in" draw:z-index="251660288" draw:id="id1" draw:style-name="a3" draw:name="Obdélníkový popisek 9" text:anchor-type="paragraph"><svg:title/><svg:desc/><text:p text:style-name="P77">3.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8"><text:tab/></text:span><text:span text:style-name="T79"><text:tab/></text:span></text:p>
      <text:p text:style-name="P80"><text:span text:style-name="T81"><text:tab/></text:span><text:span text:style-name="T82"><text:tab/></text:span><text:span text:style-name="T83">Napiš věty<text:s/></text:span><text:span text:style-name="T84">s danými tvary slov. (Řešení – příklady)</text:span></text:p>
      <text:p text:style-name="P85"><text:span text:style-name="T86"><draw:frame draw:z-index="251665408" draw:id="id2" draw:style-name="a4" draw:name="Textové pole 8" text:anchor-type="paragraph" svg:x="1.96806in" svg:y="0.08889in" svg:width="3.07222in" svg:height="0.33333in" style:rel-width="scale" style:rel-height="scale"><draw:text-box><text:p text:style-name="P87">Nad květinami poletovali motýli.</text:p></draw:text-box><svg:title/><svg:desc/></draw:frame></text:span><text:span text:style-name="T88"><draw:custom-shape svg:x="0.14931in" svg:y="0.07569in" svg:width="0.91667in" svg:height="0.38958in" draw:z-index="251661312" draw:id="id3" draw:style-name="a5" draw:name="Vývojový diagram: ruční vstup 7" text:anchor-type="paragraph"><svg:title/><svg:desc/><text:p text:style-name="P89">motýli</text:p><draw:enhanced-geometry draw:type="non-primitive" svg:viewBox="0 0 5 5" draw:enhanced-path="M 0 1 L 5 0 5 5 0 5 Z N" draw:text-areas="?f13 ?f15 ?f14 ?f16" draw:glue-points="?f11 ?f12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4 / 10"/><draw:equation draw:name="f7" draw:formula="?f1 - ?f0"/><draw:equation draw:name="f8" draw:formula="?f7 / 2"/><draw:equation draw:name="f9" draw:formula="?f7 / 5"/><draw:equation draw:name="f10" draw:formula="?f0 + ?f8"/><draw:equation draw:name="f11" draw:formula="?f10 / ?f9"/><draw:equation draw:name="f12" draw:formula="?f6 / ?f5"/><draw:equation draw:name="f13" draw:formula="?f0 / ?f9"/><draw:equation draw:name="f14" draw:formula="?f1 / ?f9"/><draw:equation draw:name="f15" draw:formula="?f5 / ?f5"/><draw:equation draw:name="f16" draw:formula="?f3 / ?f5"/></draw:enhanced-geometry></draw:custom-shape></text:span></text:p>
      <text:p text:style-name="P90"><text:span text:style-name="T91"><draw:frame draw:z-index="251666432" draw:id="id4" draw:style-name="a6" draw:name="Textové pole 6" text:anchor-type="paragraph" svg:x="1.97569in" svg:y="0.27639in" svg:width="3.07222in" svg:height="0.33333in" style:rel-width="scale" style:rel-height="scale"><draw:text-box><text:p text:style-name="P92">Žáci malovali barevné motýly.</text:p></draw:text-box><svg:title/><svg:desc/></draw:frame></text:span><text:span text:style-name="T93"><draw:custom-shape svg:x="0.14931in" svg:y="0.22083in" svg:width="0.91667in" svg:height="0.38958in" draw:z-index="251662336" draw:id="id5" draw:style-name="a7" draw:name="Vývojový diagram: ruční vstup 5" text:anchor-type="paragraph"><svg:title/><svg:desc/><text:p text:style-name="P94">motýly</text:p><draw:enhanced-geometry draw:type="non-primitive" svg:viewBox="0 0 5 5" draw:enhanced-path="M 0 1 L 5 0 5 5 0 5 Z N" draw:text-areas="?f13 ?f15 ?f14 ?f16" draw:glue-points="?f11 ?f12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4 / 10"/><draw:equation draw:name="f7" draw:formula="?f1 - ?f0"/><draw:equation draw:name="f8" draw:formula="?f7 / 2"/><draw:equation draw:name="f9" draw:formula="?f7 / 5"/><draw:equation draw:name="f10" draw:formula="?f0 + ?f8"/><draw:equation draw:name="f11" draw:formula="?f10 / ?f9"/><draw:equation draw:name="f12" draw:formula="?f6 / ?f5"/><draw:equation draw:name="f13" draw:formula="?f0 / ?f9"/><draw:equation draw:name="f14" draw:formula="?f1 / ?f9"/><draw:equation draw:name="f15" draw:formula="?f5 / ?f5"/><draw:equation draw:name="f16" draw:formula="?f3 / ?f5"/></draw:enhanced-geometry></draw:custom-shape></text:span><text:span text:style-name="T95"><text:tab/></text:span><text:span text:style-name="T96"><text:tab/></text:span><text:span text:style-name="T97"><text:tab/></text:span></text:p>
      <text:p text:style-name="P98"/>
      <text:p text:style-name="P99"><text:span text:style-name="T100"><draw:frame draw:z-index="251667456" draw:id="id6" draw:style-name="a8" draw:name="Textové pole 4" text:anchor-type="paragraph" svg:x="1.96806in" svg:y="0.09931in" svg:width="3.07222in" svg:height="0.33333in" style:rel-width="scale" style:rel-height="scale"><draw:text-box><text:p text:style-name="P101">Nad podzim čápi odlétají na jih.</text:p></draw:text-box><svg:title/><svg:desc/></draw:frame></text:span><text:span text:style-name="T102"><draw:custom-shape svg:x="0.14931in" svg:y="0.04375in" svg:width="0.91667in" svg:height="0.38958in" draw:z-index="251663360" draw:id="id7" draw:style-name="a9" draw:name="Vývojový diagram: ruční vstup 3" text:anchor-type="paragraph"><svg:title/><svg:desc/><text:p text:style-name="P103">čápi</text:p><draw:enhanced-geometry draw:type="non-primitive" svg:viewBox="0 0 5 5" draw:enhanced-path="M 0 1 L 5 0 5 5 0 5 Z N" draw:text-areas="?f13 ?f15 ?f14 ?f16" draw:glue-points="?f11 ?f12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4 / 10"/><draw:equation draw:name="f7" draw:formula="?f1 - ?f0"/><draw:equation draw:name="f8" draw:formula="?f7 / 2"/><draw:equation draw:name="f9" draw:formula="?f7 / 5"/><draw:equation draw:name="f10" draw:formula="?f0 + ?f8"/><draw:equation draw:name="f11" draw:formula="?f10 / ?f9"/><draw:equation draw:name="f12" draw:formula="?f6 / ?f5"/><draw:equation draw:name="f13" draw:formula="?f0 / ?f9"/><draw:equation draw:name="f14" draw:formula="?f1 / ?f9"/><draw:equation draw:name="f15" draw:formula="?f5 / ?f5"/><draw:equation draw:name="f16" draw:formula="?f3 / ?f5"/></draw:enhanced-geometry></draw:custom-shape></text:span></text:p>
      <text:p text:style-name="P104"><text:span text:style-name="T105"><draw:frame draw:z-index="251668480" draw:id="id8" draw:style-name="a10" draw:name="Textové pole 2" text:anchor-type="paragraph" svg:x="1.98333in" svg:y="0.18819in" svg:width="3.07222in" svg:height="0.33333in" style:rel-width="scale" style:rel-height="scale"><draw:text-box><text:p text:style-name="P106">Pozorovali jsme čápy na komíně.</text:p></draw:text-box><svg:title/><svg:desc/></draw:frame></text:span><text:span text:style-name="T107"><draw:custom-shape svg:x="0.14931in" svg:y="0.18819in" svg:width="0.91667in" svg:height="0.38958in" draw:z-index="251664384" draw:id="id9" draw:style-name="a11" draw:name="Vývojový diagram: ruční vstup 1" text:anchor-type="paragraph"><svg:title/><svg:desc/><text:p text:style-name="P108">čápy</text:p><draw:enhanced-geometry draw:type="non-primitive" svg:viewBox="0 0 5 5" draw:enhanced-path="M 0 1 L 5 0 5 5 0 5 Z N" draw:text-areas="?f13 ?f15 ?f14 ?f16" draw:glue-points="?f11 ?f12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4 / 10"/><draw:equation draw:name="f7" draw:formula="?f1 - ?f0"/><draw:equation draw:name="f8" draw:formula="?f7 / 2"/><draw:equation draw:name="f9" draw:formula="?f7 / 5"/><draw:equation draw:name="f10" draw:formula="?f0 + ?f8"/><draw:equation draw:name="f11" draw:formula="?f10 / ?f9"/><draw:equation draw:name="f12" draw:formula="?f6 / ?f5"/><draw:equation draw:name="f13" draw:formula="?f0 / ?f9"/><draw:equation draw:name="f14" draw:formula="?f1 / ?f9"/><draw:equation draw:name="f15" draw:formula="?f5 / ?f5"/><draw:equation draw:name="f16" draw:formula="?f3 / ?f5"/></draw:enhanced-geometry></draw:custom-shap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ffffff" draw:end-color="#b9cde5" draw:start-intensity="100%" draw:end-intensity="100%"/>
    <draw:gradient draw:name="a2" draw:style="linear" draw:angle="0" draw:start-color="#ffffff" draw:end-color="#b9cde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1:21:00Z</meta:creation-date>
    <dc:date>2020-04-11T21:23:00Z</dc:date>
    <meta:template xlink:href="Normal" xlink:type="simple"/>
    <meta:editing-cycles>1</meta:editing-cycles>
    <meta:editing-duration>PT120S</meta:editing-duration>
    <meta:document-statistic meta:page-count="1" meta:paragraph-count="1" meta:word-count="123" meta:character-count="848" meta:row-count="6" meta:non-whitespace-character-count="726"/>
  </office:meta>
</office:document-meta>
</file>