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V 6 – PRACOVNÍ LIST Č. 1 – Druhy rýmů</text:p>
      <text:p text:style-name="P2">Zakroužkuj správný druh rýmu v následujících verších:</text:p>
      <text:p text:style-name="Normální">1.<text:s/></text:p>
      <text:p text:style-name="P3">My chlapci z města – co my znali?</text:p>
      <text:p text:style-name="P4">Sršení jisker pod kladkou,</text:p>
      <text:p text:style-name="P5">však hvězdy jen tak namátkou,</text:p>
      <text:p text:style-name="P6">když nad ulicí mihotaly. <text:s text:c="4"/>(J. Seifert)</text:p>
      <text:p text:style-name="Normální"/>
      <text:p text:style-name="Normální"><text:s/>a) střídavý<text:tab/><text:tab/>b) sdružený<text:s/><text:tab/><text:tab/>c) přerývaný<text:tab/><text:tab/>d) obkročný</text:p>
      <text:p text:style-name="Normální"/>
      <text:p text:style-name="Normální">2.<text:s/></text:p>
      <text:p text:style-name="P7">Jedna rána, druhá rána,</text:p>
      <text:p text:style-name="P8">co to může být?</text:p>
      <text:p text:style-name="P9">Na hřišti se asi staví</text:p>
      <text:p text:style-name="P10">fotbalová brána!<text:tab/><text:s text:c="6"/>(lidová tvorba)</text:p>
      <text:p text:style-name="Normální"/>
      <text:p text:style-name="Normální">a) střídavý<text:tab/><text:tab/>b) sdružený<text:s/><text:tab/><text:tab/>c) přerývaný<text:tab/><text:tab/>d) obkročný</text:p>
      <text:p text:style-name="Normální"/>
      <text:p text:style-name="Normální">3.<text:s/></text:p>
      <text:p text:style-name="Normální">Dejte mi, chlapci, trochu hlíny,<text:s/><text:line-break/>chtěl bych si s vámi stavět hráz<text:s/><text:line-break/>a nedívat se na hodiny<text:s/><text:line-break/>a neslyšet, jak míjí čas. <text:s text:c="6"/>(J. Seifert)</text:p>
      <text:p text:style-name="Normální"/>
      <text:p text:style-name="Normální">a) střídavý<text:tab/><text:tab/>b) sdružený<text:s/><text:tab/><text:tab/>c) přerývaný<text:tab/><text:tab/>d) obkročný</text:p>
      <text:p text:style-name="Normální"/>
      <text:p text:style-name="Normální">4.<text:s/></text:p>
      <text:p text:style-name="Normální">Halí, belí, halí, belí –<text:line-break/>já mám slona pod postelí,<text:line-break/>je to slůně kapesní,<text:line-break/>ale zato hodně sní. <text:s text:c="13"/>(J. Žáček)</text:p>
      <text:p text:style-name="Normální">a) střídavý<text:tab/><text:tab/>b) sdružený<text:s/><text:tab/><text:tab/>c) přerývaný<text:tab/><text:tab/>d) obkročný</text:p>
      <text:p text:style-name="Normální"/>
      <text:soft-page-break/>
      <text:p text:style-name="P11">Rýmové schéma</text:p>
      <text:p text:style-name="Normální"><text:span text:style-name="T12"><text:s text:c="11"/></text:span><text:span text:style-name="T13">druh <text:s text:c="31"/>rýmové schéma <text:s text:c="20"/>příklad</text:span><text:span text:style-name="T14"><text:tab/><text:s text:c="29"/></text:span><text:span text:style-name="T15"><text:s text:c="12"/></text:span></text:p>
      <text:p text:style-name="Normální"><text:span text:style-name="T16">SDRUŽENÝ</text:span><text:span text:style-name="T17"><text:tab/>–<text:s/></text:span><text:span text:style-name="T18"><text:tab/>AABB</text:span><text:span text:style-name="T19"><text:tab/></text:span>pes – les – fouká - louka</text:p>
      <text:p text:style-name="Normální"><text:span text:style-name="T20">STŘÍDAVÝ <text:s/></text:span><text:span text:style-name="T21"><text:tab/>–<text:s/></text:span><text:span text:style-name="T22"><text:tab/>ABAB<text:s/></text:span><text:span text:style-name="T23"><text:tab/></text:span>pes – louka – les - fouká</text:p>
      <text:p text:style-name="Normální"><text:span text:style-name="T24">OBKROČNÝ</text:span><text:span text:style-name="T25"><text:tab/>–<text:s/></text:span><text:span text:style-name="T26"><text:tab/>ABBA<text:s/></text:span><text:span text:style-name="T27"><text:tab/></text:span>pes – fouká – louka - les</text:p>
      <text:p text:style-name="Normální"><text:span text:style-name="T28">PŘERÝVANÝ<text:s/></text:span><text:span text:style-name="T29"><text:tab/>–<text:s/></text:span><text:span text:style-name="T30"><text:tab/>ABCA<text:s/></text:span><text:span text:style-name="T31"><text:tab/></text:span>pes – fouká – dům - les</text:p>
      <text:p text:style-name="Normální"><text:span text:style-name="T32"><text:tab/></text:span><text:span text:style-name="T33"><text:tab/><text:s text:c="3"/>-</text:span><text:span text:style-name="T34"><text:tab/><text:s text:c="2"/>ABCB<text:s/></text:span><text:span text:style-name="T35"><text:tab/></text:span>pes – fouká – dům – louka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20:45:00Z</meta:creation-date>
    <dc:date>2020-04-26T20:59:00Z</dc:date>
    <meta:template xlink:href="Normal" xlink:type="simple"/>
    <meta:editing-cycles>1</meta:editing-cycles>
    <meta:editing-duration>PT840S</meta:editing-duration>
    <meta:document-statistic meta:page-count="2" meta:paragraph-count="2" meta:word-count="171" meta:character-count="1182" meta:row-count="8" meta:non-whitespace-character-count="1013"/>
  </office:meta>
</office:document-meta>
</file>