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.0833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tavecseseznamem" style:list-style-name="LFO1" style:family="paragraph">
      <style:paragraph-properties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paragraph-properties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bottom="0.0833in"/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list-style-name="LFO3" style:family="paragraph">
      <style:paragraph-properties fo:margin-bottom="0.0833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bottom="0.0833in" fo:margin-left="1in">
        <style:tab-stops/>
      </style:paragraph-properties>
    </style:style>
    <style:style style:name="P24" style:parent-style-name="Odstavecseseznamem" style:family="paragraph">
      <style:paragraph-properties fo:text-align="center" fo:margin-bottom="0.0833in" fo:margin-left="1in">
        <style:tab-stops/>
      </style:paragraph-properties>
      <style:text-properties fo:font-weight="bold" style:font-weight-asian="bold"/>
    </style:style>
    <style:style style:name="P25" style:parent-style-name="Odstavecseseznamem" style:family="paragraph">
      <style:paragraph-properties fo:margin-bottom="0.0833in" fo:margin-left="1in">
        <style:tab-stops/>
      </style:paragraph-properties>
    </style:style>
    <style:style style:name="P26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Odstavecseseznamem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Odstavecseseznamem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bottom="0.0833in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5. ročník ČJL + M</text:p>
      <text:p text:style-name="P2">27. dubna – 1. května ( 2<text:s/>stránky)</text:p>
      <text:p text:style-name="P3">Milí žáci,</text:p>
      <text:p text:style-name="P4">tento týden mi zasíláte zpět tyto PL vyplněné ve wordu:</text:p>
      <text:p text:style-name="P5">1. ČJL <text:s/>- PL č. 1 + PL č. 3</text:p>
      <text:p text:style-name="P6">2. M – PL č. 1</text:p>
      <text:p text:style-name="P7">3. AJ – PL č. 1.</text:p>
      <text:p text:style-name="P8">Děkuji a přeji krásný poslední dubnový týden.</text:p>
      <text:p text:style-name="P9">Ilona Carvová</text:p>
      <text:p text:style-name="P10"/>
      <text:list text:style-name="LFO1" text:continue-numbering="true">
        <text:list-item>
          <text:p text:style-name="P11">ČJL – mluvnice:</text:p>
        </text:list-item>
      </text:list>
      <text:p text:style-name="P12">Úkoly:<text:s/></text:p>
      <text:list text:style-name="LFO2" text:continue-numbering="true">
        <text:list-item>
          <text:p text:style-name="P13">Opakujeme vyjmenovaná slova po S</text:p>
        </text:list-item>
      </text:list>
      <text:p text:style-name="P14"><text:s/>Pracovní list č. 1 – přiložen (vyplň <text:s/>a pošli mi ho zpět ve wordu)<text:s/></text:p>
      <text:p text:style-name="P15"/>
      <text:list text:style-name="LFO3" text:continue-numbering="true">
        <text:list-item>
          <text:p text:style-name="P16"><text:span text:style-name="T17">Nová látka: Druhy přídavných jmen<text:s/></text:span><text:span text:style-name="T18">(Zápis vytiskni a nalep, nebo přep</text:span><text:span text:style-name="T19">iš do sešitu z Mluvnice – Pracovní list č. 2 – přiložen)</text:span></text:p>
        </text:list-item>
      </text:list>
      <text:p text:style-name="P20"/>
      <text:p text:style-name="P21">Úkoly:</text:p>
      <text:p text:style-name="P22">1. U str. 68/8 do ČJL 1 podle zadání (3 řádky)</text:p>
      <text:p text:style-name="P23">Napiš si:</text:p>
      <text:p text:style-name="P24">Přídavná jména:</text:p>
      <text:p text:style-name="P25">měkká<text:tab/><text:tab/><text:tab/><text:tab/>tvrdá<text:tab/><text:tab/><text:tab/>přivlastňovací</text:p>
      <text:p text:style-name="P26"/>
      <text:p text:style-name="P27">2. U 68/9 ústně</text:p>
      <text:p text:style-name="P28">3. PL č. 3: Druhy přídavných jmen (vyplň a pošli mi ho zpět ve wordu)</text:p>
      <text:p text:style-name="P29">4. PS velký – 2. díl: str. 3/1a), b) c)</text:p>
      <text:p text:style-name="P30">5. PS Procvičování pravopisu: str. 29 – 2. sloupeček (opět pozor na pravopis přídavných jmen tvrdých utvořených od vlastních jmen – např. Vltava – vltavský, Krkonoše – krkonošský)</text:p>
      <text:p text:style-name="P31"/>
      <text:p text:style-name="P32"/>
      <text:soft-page-break/>
      <text:list text:style-name="LFO1" text:continue-numbering="true">
        <text:list-item>
          <text:p text:style-name="P33">ČJL – LV:</text:p>
        </text:list-item>
      </text:list>
      <text:p text:style-name="Odstavecseseznamem">-<text:s/><text:span text:style-name="T34">číst knihy a<text:s/></text:span><text:span text:style-name="T35">zapisovat do Čteníčku</text:span></text:p>
      <text:p text:style-name="Odstavecseseznamem">-<text:s/><text:span text:style-name="T36">Čtení s porozuměním str. 44 - 45 (vyplnit)</text:span></text:p>
      <text:p text:style-name="P37"/>
      <text:p text:style-name="P38"/>
      <text:list text:style-name="LFO1" text:continue-numbering="true">
        <text:list-item>
          <text:p text:style-name="P39">M:</text:p>
        </text:list-item>
      </text:list>
      <text:list text:style-name="LFO2" text:continue-numbering="true">
        <text:list-item>
          <text:p text:style-name="P40">Procvičovat malou násobilku.<text:s/></text:p>
        </text:list-item>
      </text:list>
      <text:p text:style-name="P41"/>
      <text:list text:style-name="LFO2" text:continue-numbering="true">
        <text:list-item>
          <text:p text:style-name="P42">Opakujeme písemné sčítání a odčítání</text:p>
        </text:list-item>
      </text:list>
      <text:p text:style-name="P43">Pracovní list č. 1 – přiložen (vyplň a pošli mi zpět)</text:p>
      <text:p text:style-name="P44"/>
      <text:list text:style-name="LFO2" text:continue-numbering="true">
        <text:list-item>
          <text:p text:style-name="P45">Opakujeme geometrii</text:p>
        </text:list-item>
      </text:list>
      <text:p text:style-name="P46">1. <text:s/>rovinné geometrické útvary U str. 114</text:p>
      <text:p text:style-name="P47">2. PS velký (1. díl): str. 41/1, 2, 3, 4, 5 + 47 sloupeček</text:p>
      <text:p text:style-name="P48"/>
      <text:p text:style-name="P49"/>
      <text:p text:style-name="Odstavecseseznamem"/>
      <text:p text:style-name="P5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26T12:05:00Z</meta:creation-date>
    <dc:date>2020-04-26T17:54:00Z</dc:date>
    <meta:template xlink:href="Normal" xlink:type="simple"/>
    <meta:editing-cycles>3</meta:editing-cycles>
    <meta:editing-duration>PT12120S</meta:editing-duration>
    <meta:document-statistic meta:page-count="2" meta:paragraph-count="2" meta:word-count="182" meta:character-count="1259" meta:row-count="8" meta:non-whitespace-character-count="1079"/>
  </office:meta>
</office:document-meta>
</file>