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Normální" style:family="paragraph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TableColumn33" style:family="table-column">
      <style:table-column-properties style:column-width="2.1319in"/>
    </style:style>
    <style:style style:name="TableColumn34" style:family="table-column">
      <style:table-column-properties style:column-width="1.3888in"/>
    </style:style>
    <style:style style:name="TableColumn35" style:family="table-column">
      <style:table-column-properties style:column-width="1.4763in"/>
    </style:style>
    <style:style style:name="Table32" style:family="table">
      <style:table-properties style:width="4.9972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M 5 – PRACOVNÍ LIST Č. 1 - Písemné sčítání a odčítání velkých čísel</text:p>
      <text:p text:style-name="Normální"><text:span text:style-name="T2">1. Vypočítej a správnost<text:s/></text:span><text:span text:style-name="T3">ověř zkouškou</text:span><text:span text:style-name="T4">:</text:span></text:p>
      <text:p text:style-name="P5">549 371 <text:s text:c="43"/>924 420 <text:s text:c="39"/>7 750 496</text:p>
      <text:p text:style-name="Normální"><text:span text:style-name="T6">706 297</text:span><text:span text:style-name="T7"><text:s text:c="46"/></text:span><text:span text:style-name="T8"><text:s text:c="2"/>8 694 <text:s/></text:span><text:span text:style-name="T9"><text:s text:c="36"/></text:span><text:span text:style-name="T10">16 296 875</text:span><text:span text:style-name="T11"><text:s text:c="5"/></text:span></text:p>
      <text:p text:style-name="P12"/>
      <text:p text:style-name="P13"><text:s/>8 547 967 <text:s text:c="39"/>18 672 580 <text:s text:c="32"/>24 875 367</text:p>
      <text:p text:style-name="Normální"><text:span text:style-name="T14">- <text:s text:c="2"/>644 832</text:span><text:span text:style-name="T15"><text:s text:c="39"/></text:span><text:span text:style-name="T16">-12 694 349</text:span><text:span text:style-name="T17"><text:s text:c="31"/></text:span><text:span text:style-name="T18">-21 935 478 <text:s/></text:span></text:p>
      <text:p text:style-name="P19"/>
      <text:p text:style-name="P20">2.<text:s/>Údaje ze světa (u těchto úloh proveď pouze výpočty):</text:p>
      <text:p text:style-name="P21">a)<text:s/><text:s/>V České republice žilo v roce 1994 <text:s/>10 336 547 obyvatel, z toho bylo 5 315 206 žen. Vypočítej, jestli byl větší počet mužů nebo žen a o kolik.</text:p>
      <text:p text:style-name="P22"/>
      <text:p text:style-name="P23"/>
      <text:p text:style-name="P24"/>
      <text:p text:style-name="P25">b)<text:s/><text:s/>Nejvyšší hora je Mt. Everest a měří 8 848 m. O kolik metrů je naše nejvyšší hora Sněžka menší?</text:p>
      <text:p text:style-name="P26"/>
      <text:p text:style-name="P27"/>
      <text:p text:style-name="P28">c)<text:s/><text:s/>Nejdelší řeka je Amazonka a měří 7 025 km. Která řeka je nejdelší v ČR (měří 430 km)? O kolik km je kratší?</text:p>
      <text:p text:style-name="P29"/>
      <text:p text:style-name="P30"/>
      <text:p text:style-name="P31">d)<text:s/><text:s/>Seřaď světadíly podle počtu obyvatel. Proč nemá Antarktida uvedený počet obyvatel?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větadíl</text:p>
          </table:table-cell>
          <table:table-cell table:style-name="TableCell39">
            <text:p text:style-name="P40">počet obyvatel</text:p>
          </table:table-cell>
          <table:table-cell table:style-name="TableCell41">
            <text:p text:style-name="P42"><text:s text:c="6"/>pořadí</text:p>
          </table:table-cell>
        </table:table-row>
        <table:table-row table:style-name="TableRow43">
          <table:table-cell table:style-name="TableCell44">
            <text:p text:style-name="P45">Evropa</text:p>
          </table:table-cell>
          <table:table-cell table:style-name="TableCell46">
            <text:p text:style-name="P47"><text:s text:c="7"/>682 000 000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Asie</text:p>
          </table:table-cell>
          <table:table-cell table:style-name="TableCell53">
            <text:p text:style-name="P54"><text:s text:c="4"/>3 280 000 000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frika</text:p>
          </table:table-cell>
          <table:table-cell table:style-name="TableCell60">
            <text:p text:style-name="P61"><text:s text:c="7"/>662 000 000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merika</text:p>
          </table:table-cell>
          <table:table-cell table:style-name="TableCell67">
            <text:p text:style-name="P68"><text:s text:c="7"/>734 000 000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ustrálie</text:p>
          </table:table-cell>
          <table:table-cell table:style-name="TableCell74">
            <text:p text:style-name="P75"><text:s text:c="9"/>27 000 000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Antarktida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26T15:33:00Z</meta:creation-date>
    <dc:date>2020-04-26T15:34:00Z</dc:date>
    <meta:template xlink:href="Normal" xlink:type="simple"/>
    <meta:editing-cycles>1</meta:editing-cycles>
    <meta:editing-duration>PT60S</meta:editing-duration>
    <meta:document-statistic meta:page-count="2" meta:paragraph-count="2" meta:word-count="180" meta:character-count="1243" meta:row-count="8" meta:non-whitespace-character-count="1065"/>
  </office:meta>
</office:document-meta>
</file>