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2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  <style:text-properties style:font-name-asian="Arial Unicode MS" style:font-name-complex="Calibri" fo:color="#000000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4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4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4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4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4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4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4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4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4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4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5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5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5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5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5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5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5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5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5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5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6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6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6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6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6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6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6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6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6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6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7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1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2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73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4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75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6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77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78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79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80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81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82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83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84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85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8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8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8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9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9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9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9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9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9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9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9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9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9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0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0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0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0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0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0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0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0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0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09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0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11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1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1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7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1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1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2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2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2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23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24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25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26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P127" style:parent-style-name="Normální" style:family="paragraph">
      <style:paragraph-properties style:text-autospace="none" fo:margin-bottom="0in" fo:line-height="100%">
        <style:tab-stops>
          <style:tab-stop style:type="left" style:position="2.2187in"/>
          <style:tab-stop style:type="left" style:position="4.4479in"/>
        </style:tab-stops>
      </style:paragraph-properties>
    </style:style>
    <style:style style:name="T128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29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30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T131" style:parent-style-name="Standardnípísmoodstavce" style:family="text">
      <style:text-properties style:font-name-asian="Arial Unicode MS" style:font-name-complex="Calibri" fo:color="#000000" fo:font-size="22pt" style:font-size-asian="22pt" style:font-size-complex="22pt"/>
    </style:style>
    <style:style style:name="T132" style:parent-style-name="Standardnípísmoodstavce" style:family="text">
      <style:text-properties style:font-name-asian="Arial Unicode MS" style:font-name-complex="Calibri" fo:color="#000000" fo:font-size="12pt" style:font-size-asian="12pt" style:font-size-complex="12pt"/>
    </style:style>
    <style:style style:name="P133" style:parent-style-name="Normální" style:family="paragraph">
      <style:text-properties style:font-name-complex="Calibri" fo:font-size="12pt" style:font-size-asian="12pt" style:font-size-complex="12pt"/>
    </style:style>
    <style:style style:name="P134" style:parent-style-name="Normální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ČJL 5 – PRACOVNÍ LIST Č. 1 - Vyjmenovaná slova po S</text:p>
      <text:p text:style-name="P3">(2 stránky)</text:p>
      <text:p text:style-name="P4"/>
      <text:p text:style-name="P5">1. Vypiš z vyjmenovaných slov po S slovesa.</text:p>
      <text:p text:style-name="P6">________________________________________________________</text:p>
      <text:p text:style-name="P7"/>
      <text:p text:style-name="P8">2. Vypiš z vyjmenovaných slov<text:s/>po S podstatná jména.</text:p>
      <text:p text:style-name="P9">________________________________________________________</text:p>
      <text:p text:style-name="P10">________________________________________________________</text:p>
      <text:p text:style-name="P11"/>
      <text:p text:style-name="P12">3. Jaký slovní druh se ve vyjmenovaných slovech po S ještě nachází. Napiš název tohoto slovního druhu a vypiš daná slova z VS po S:</text:p>
      <text:p text:style-name="P13">________________________________________________________</text:p>
      <text:p text:style-name="P14"/>
      <text:p text:style-name="Odstavecseseznamem"><text:span text:style-name="T15"><text:s text:c="27"/></text:span><text:span text:style-name="T16"><text:s text:c="20"/></text:span><text:span text:style-name="T17"><text:s text:c="8"/></text:span></text:p>
      <text:p text:style-name="P18">4. <text:s/>Doplň i,í/y,ý:</text:p>
      <text:p text:style-name="P19"><text:span text:style-name="T20">brus__nkový džem, s__čící had, s__rotek bez rodičů, rozs__pává mouku, s__lné lano, s__tý<text:s/></text:span></text:p>
      <text:p text:style-name="P21"/>
      <text:p text:style-name="P22">pokrm, nové tis__ciletí, můj <text:s/>s__novec, s__rové pečivo, nebezpečný zlos__n, měs__c<text:s/></text:p>
      <text:p text:style-name="P23"/>
      <text:p text:style-name="P24">pros__nec, děťátko us__ná, kovové s__to, s__lonové<text:s/>vlákno, tavené s__ry, s__pký písek,<text:s/></text:p>
      <text:p text:style-name="P25"/>
      <text:p text:style-name="P26">Měs__c na nebi, chutný s__reček, veliká s__la, s__ček zahouká, nadpřirozená s__la, mas__tý<text:s/></text:p>
      <text:p text:style-name="P27"/>
      <text:p text:style-name="P28">pokrm, s__tý jedlík, třást se jako os__ka, mít os__pky, studená s__rovátka, pos__lovací<text:s/></text:p>
      <text:p text:style-name="P29"/>
      <text:p text:style-name="P30">přístroj, mrštná las__čka, prostorná <text:s/>s__ň, s__rný důl, přes__cený žaludek, s__rová strava,<text:s/></text:p>
      <text:p text:style-name="P31"/>
      <text:p text:style-name="P32">s__tit se čerstvým ovocem, jahodový s__rup, s__lný provaz, pokos__t trávu, has__cí přístroj,<text:s/></text:p>
      <text:p text:style-name="P33"/>
      <text:p text:style-name="P34">s__dliště ve městě, podus__t maso, královské s__dlo, s__čící parní vlak, pos__pat solí, plná<text:s/></text:p>
      <text:p text:style-name="P35"/>
      <text:p text:style-name="P36">s__pka,<text:s/>nas__cené nemluvně</text:p>
      <text:p text:style-name="Normální"/>
      <text:p text:style-name="Normální"/>
      <text:p text:style-name="Normální"><text:span text:style-name="T37">5</text:span><text:span text:style-name="T38">. Doplň i,í/y,ý:</text:span></text:p>
      <text:p text:style-name="P39"><text:span text:style-name="T40">s</text:span><text:span text:style-name="T41">_</text:span><text:span text:style-name="T42">kora koňadra, s</text:span><text:span text:style-name="T43">_</text:span><text:span text:style-name="T44">chravý den, s</text:span><text:span text:style-name="T45">_</text:span><text:span text:style-name="T46">rovinka, zes</text:span><text:span text:style-name="T47">_</text:span><text:span text:style-name="T48">nat vzteky, mus</text:span><text:span text:style-name="T49">_</text:span><text:span text:style-name="T50">me pospíchat, vys</text:span><text:span text:style-name="T51">_</text:span><text:span text:style-name="T52">paný košík, pevná s</text:span><text:span text:style-name="T53">_</text:span><text:span text:style-name="T54">ť, mladý les</text:span><text:span text:style-name="T55">_</text:span><text:span text:style-name="T56">k, letní s</text:span><text:span text:style-name="T57">_</text:span><text:span text:style-name="T58">dlo, nes</text:span><text:span text:style-name="T59">_</text:span><text:span text:style-name="T60">čkuj, nas</text:span><text:span text:style-name="T61">_</text:span><text:span text:style-name="T62">pat zrní, jedovatá s</text:span><text:span text:style-name="T63">_</text:span><text:span text:style-name="T64">ra, s</text:span><text:span text:style-name="T65">_</text:span><text:span text:style-name="T66">chravé ráno, s</text:span><text:span text:style-name="T67">_</text:span><text:span text:style-name="T68">tko na čaj, nachlazené hlas</text:span><text:span text:style-name="T69">_</text:span><text:span text:style-name="T70">vky,</text:span><text:span text:style-name="T71"><text:s/>veselý s</text:span><text:span text:style-name="T72">_</text:span><text:span text:style-name="T73">nek, potoky vys</text:span><text:span text:style-name="T74">_</text:span><text:span text:style-name="T75">chají, nos</text:span><text:span text:style-name="T76">_</text:span><text:span text:style-name="T77">t tácek, os</text:span><text:span text:style-name="T78">_</text:span><text:span text:style-name="T79">kové listy, měs</text:span><text:span text:style-name="T80">_</text:span><text:span text:style-name="T81">ční záře, poštovní zás</text:span><text:span text:style-name="T82">_</text:span><text:span text:style-name="T83">lka, s</text:span><text:span text:style-name="T84">_</text:span><text:span text:style-name="T85">korčí vajíčka,</text:span><text:span text:style-name="T86"><text:tab/>s</text:span><text:span text:style-name="T87">_</text:span><text:span text:style-name="T88">slí doupě,</text:span></text:p>
      <text:p text:style-name="P89"><text:span text:style-name="T90">dlouho neus</text:span><text:span text:style-name="T91">_</text:span><text:span text:style-name="T92">nal, pos</text:span><text:span text:style-name="T93">_</text:span><text:span text:style-name="T94">lat zprávu, stromy us</text:span><text:span text:style-name="T95">_</text:span><text:span text:style-name="T96">chají, vykrmený s</text:span><text:span text:style-name="T97">_</text:span><text:span text:style-name="T98">sel, velký s</text:span><text:span text:style-name="T99">_</text:span><text:span text:style-name="T100">lák, kuchyňské s</text:span><text:span text:style-name="T101">_</text:span><text:span text:style-name="T102">tko, dětské os</text:span><text:span text:style-name="T103">_</text:span><text:span text:style-name="T104">pky, os</text:span><text:span text:style-name="T105">_</text:span><text:span text:style-name="T106">l pole, s</text:span><text:span text:style-name="T107">_</text:span><text:span text:style-name="T108">novská<text:s/></text:span><text:span text:style-name="T109">láska, las</text:span><text:span text:style-name="T110">_</text:span><text:span text:style-name="T111">ce kolčava,<text:s/></text:span><text:span text:style-name="T112"><text:tab/>s</text:span><text:span text:style-name="T113">_</text:span><text:span text:style-name="T114">slí díra, pára zas</text:span><text:span text:style-name="T115">_</text:span><text:span text:style-name="T116">čela, najedl se dos</text:span><text:span text:style-name="T117">_</text:span><text:span text:style-name="T118">ta, rozlehlá s</text:span><text:span text:style-name="T119">_</text:span><text:span text:style-name="T120">pka, malá s</text:span><text:span text:style-name="T121">_</text:span><text:span text:style-name="T122">ňka, nová s</text:span><text:span text:style-name="T123">_</text:span><text:span text:style-name="T124">lnice, přes</text:span><text:span text:style-name="T125">_</text:span><text:span text:style-name="T126">pací<text:s/></text:span></text:p>
      <text:p text:style-name="P127"><text:span text:style-name="T128">hodiny, zámek S</text:span><text:span text:style-name="T129">_</text:span><text:span text:style-name="T130">chrov, kyselina s</text:span><text:span text:style-name="T131">_</text:span><text:span text:style-name="T132">rová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2:46:00Z</meta:creation-date>
    <dc:date>2020-04-26T17:54:00Z</dc:date>
    <meta:template xlink:href="Normal" xlink:type="simple"/>
    <meta:editing-cycles>3</meta:editing-cycles>
    <meta:editing-duration>PT120S</meta:editing-duration>
    <meta:document-statistic meta:page-count="2" meta:paragraph-count="4" meta:word-count="291" meta:character-count="2007" meta:row-count="14" meta:non-whitespace-character-count="1720"/>
  </office:meta>
</office:document-meta>
</file>