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P3" style:parent-style-name="Normální" style:family="paragraph">
      <style:paragraph-properties fo:margin-bottom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.0833in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.0833in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.0833in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margin-bottom="0.0833in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ormální" style:family="paragraph">
      <style:paragraph-properties fo:margin-bottom="0.0833in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.0833in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60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62" style:parent-style-name="Odstavecseseznamem" style:list-style-name="LFO1" style:family="paragraph">
      <style:paragraph-properties fo:margin-bottom="0.0833in"/>
    </style:style>
    <style:style style:name="T6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Odstavecseseznamem" style:list-style-name="LFO1" style:family="paragraph">
      <style:paragraph-properties fo:margin-bottom="0.0833in"/>
    </style:style>
    <style:style style:name="T6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P68" style:parent-style-name="Odstavecseseznamem" style:list-style-name="LFO1" style:family="paragraph">
      <style:paragraph-properties fo:margin-bottom="0.0833in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Odstavecseseznamem" style:family="paragraph">
      <style:paragraph-properties fo:margin-bottom="0.0833in" fo:margin-left="0.5416in">
        <style:tab-stops/>
      </style:paragraph-properties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Odstavecseseznamem" style:family="paragraph">
      <style:paragraph-properties fo:margin-bottom="0.0833in" fo:margin-left="0.5416in">
        <style:tab-stops/>
      </style:paragraph-properties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P77" style:parent-style-name="Odstavecseseznamem" style:family="paragraph">
      <style:paragraph-properties fo:margin-bottom="0.0833in" fo:margin-left="0.5416in">
        <style:tab-stops/>
      </style:paragraph-properties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Odstavecseseznamem" style:family="paragraph">
      <style:paragraph-properties fo:margin-bottom="0.0833in" fo:margin-left="0.5416in">
        <style:tab-stops/>
      </style:paragraph-properties>
      <style:text-properties fo:font-size="12pt" style:font-size-asian="12pt" style:font-size-complex="12pt"/>
    </style:style>
    <style:style style:name="P81" style:parent-style-name="Odstavecseseznamem" style:list-style-name="LFO1" style:family="paragraph">
      <style:paragraph-properties fo:margin-bottom="0.0833in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P84" style:parent-style-name="Odstavecseseznamem" style:family="paragraph">
      <style:paragraph-properties fo:margin-bottom="0.0833in" fo:margin-left="0.5416in">
        <style:tab-stops/>
      </style:paragraph-properties>
    </style:style>
    <style:style style:name="T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Odstavecseseznamem" style:family="paragraph">
      <style:paragraph-properties fo:margin-bottom="0.0833in" fo:margin-left="0.5416in">
        <style:tab-stops/>
      </style:paragraph-properties>
    </style:style>
    <style:style style:name="T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P90" style:parent-style-name="Odstavecseseznamem" style:family="paragraph">
      <style:paragraph-properties fo:margin-bottom="0.0833in" fo:margin-left="0.5416in">
        <style:tab-stops/>
      </style:paragraph-properties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ACOVNÍ LIST Č. 2 – DRUHY PŘÍDAVNÝCH JMEN</text:p>
      <text:p text:style-name="P2">(učebnice str. 68)</text:p>
      <text:p text:style-name="P3">Podle zakončení rozlišujeme tři druhy přídavných jmen:</text:p>
      <text:p text:style-name="P4">1. přídavná jména tvrdá mají v 1. p. č. j. tři koncovky pro jednotlivé rody:</text:p>
      <text:p text:style-name="P5"><text:span text:style-name="T6">- ý</text:span><text:span text:style-name="T7"><text:s/>v rodě mužském <text:s/></text:span><text:span text:style-name="T8"><text:tab/></text:span><text:span text:style-name="T9"><text:tab/></text:span><text:span text:style-name="T10"><text:tab/></text:span><text:span text:style-name="T11"><text:tab/></text:span><text:span text:style-name="T12">mlad</text:span><text:span text:style-name="T13">ý</text:span><text:span text:style-name="T14"><text:s/>muž</text:span></text:p>
      <text:p text:style-name="P15"><text:span text:style-name="T16">-<text:s/></text:span><text:span text:style-name="T17">á v rodě ženském</text:span><text:span text:style-name="T18"><text:tab/></text:span><text:span text:style-name="T19"><text:tab/></text:span><text:span text:style-name="T20"><text:tab/></text:span><text:span text:style-name="T21"><text:tab/>mlad</text:span><text:span text:style-name="T22">á<text:s/></text:span><text:span text:style-name="T23">žena</text:span></text:p>
      <text:p text:style-name="P24"><text:span text:style-name="T25">- é v rodě středním</text:span><text:span text:style-name="T26"><text:tab/></text:span><text:span text:style-name="T27"><text:tab/></text:span><text:span text:style-name="T28"><text:tab/></text:span><text:span text:style-name="T29"><text:tab/>mlad</text:span><text:span text:style-name="T30">é</text:span><text:span text:style-name="T31"><text:s/>děvče</text:span></text:p>
      <text:p text:style-name="P32"/>
      <text:p text:style-name="P33">2. přídavná jména měkká mají v 1.<text:s/>p. č.<text:s text:c="2"/>j. ve<text:s/>všech rodech stejnou koncovku: - í</text:p>
      <text:p text:style-name="P34"><text:span text:style-name="T35">- í v rodě mužském</text:span><text:span text:style-name="T36"><text:tab/></text:span><text:span text:style-name="T37"><text:tab/></text:span><text:span text:style-name="T38"><text:tab/></text:span><text:span text:style-name="T39"><text:tab/></text:span><text:span text:style-name="T40">jarn</text:span><text:span text:style-name="T41">í</text:span><text:span text:style-name="T42"><text:s/>vítr</text:span></text:p>
      <text:p text:style-name="P43"><text:span text:style-name="T44">- í v rodě ženském</text:span><text:span text:style-name="T45"><text:tab/></text:span><text:span text:style-name="T46"><text:tab/></text:span><text:span text:style-name="T47"><text:tab/></text:span><text:span text:style-name="T48"><text:tab/>jarn</text:span><text:span text:style-name="T49">í</text:span><text:span text:style-name="T50"><text:s/>bouře</text:span></text:p>
      <text:p text:style-name="P51"><text:span text:style-name="T52">- í v rodě středním</text:span><text:span text:style-name="T53"><text:tab/></text:span><text:span text:style-name="T54"><text:tab/></text:span><text:span text:style-name="T55"><text:tab/></text:span><text:span text:style-name="T56"><text:tab/>jarn</text:span><text:span text:style-name="T57">í<text:s/></text:span><text:span text:style-name="T58">počasí</text:span></text:p>
      <text:p text:style-name="P59"/>
      <text:p text:style-name="P60">3. přídavná jména přivlastňovací (ptáme se ČÍ?):</text:p>
      <text:p text:style-name="P61">Tvoří se:</text:p>
      <text:list text:style-name="LFO1" text:continue-numbering="true">
        <text:list-item>
          <text:p text:style-name="P62"><text:span text:style-name="T63">od podstatných jmen označujících osoby</text:span><text:span text:style-name="T64"><text:s/>– např. tatínkův svetr, maminčina sukně</text:span></text:p>
        </text:list-item>
        <text:list-item>
          <text:p text:style-name="P65"><text:span text:style-name="T66">nebo od vlastních jmen zvířat<text:s/></text:span><text:span text:style-name="T67">– např. Alíkova bouda, Mourkova miska, Alíkův obojek, Bystrouščina nora</text:span></text:p>
        </text:list-item>
        <text:list-item>
          <text:p text:style-name="P68"><text:span text:style-name="T69">Od podstatných jmen r. mužského</text:span><text:span text:style-name="T70"><text:s/>se tvoří přídavná jména přivlastňovací příponami:</text:span></text:p>
        </text:list-item>
      </text:list>
      <text:p text:style-name="P71"><text:span text:style-name="T72">- ův:<text:s/></text:span><text:span text:style-name="T73">otcův kabát</text:span></text:p>
      <text:p text:style-name="P74"><text:span text:style-name="T75">- ova</text:span><text:span text:style-name="T76">: otcova košile</text:span></text:p>
      <text:p text:style-name="P77"><text:span text:style-name="T78">- ovo:</text:span><text:span text:style-name="T79"><text:s/>otcovo auto.</text:span></text:p>
      <text:p text:style-name="P80"/>
      <text:list text:style-name="LFO1" text:continue-numbering="true">
        <text:list-item>
          <text:p text:style-name="P81"><text:span text:style-name="T82">Od podstatných jmen r. ženského</text:span><text:span text:style-name="T83"><text:s/>se tvoří přídavná jména přivlastňovací příponami:</text:span></text:p>
        </text:list-item>
      </text:list>
      <text:p text:style-name="P84"><text:span text:style-name="T85">- in:<text:s/></text:span><text:span text:style-name="T86">matčin kabát</text:span></text:p>
      <text:p text:style-name="P87"><text:span text:style-name="T88">- ina:<text:s/></text:span><text:span text:style-name="T89">matčina košile</text:span></text:p>
      <text:p text:style-name="P90"><text:span text:style-name="T91">- ino:<text:s/></text:span><text:span text:style-name="T92">matčino au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26T13:00:00Z</meta:creation-date>
    <dc:date>2020-04-26T13:26:00Z</dc:date>
    <meta:template xlink:href="Normal" xlink:type="simple"/>
    <meta:editing-cycles>1</meta:editing-cycles>
    <meta:editing-duration>PT1560S</meta:editing-duration>
    <meta:document-statistic meta:page-count="1" meta:paragraph-count="2" meta:word-count="146" meta:character-count="1007" meta:row-count="7" meta:non-whitespace-character-count="863"/>
  </office:meta>
</office:document-meta>
</file>