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justify" fo:line-height="150%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paragraph-properties fo:text-align="justify" fo:line-height="150%"/>
      <style:text-properties fo:font-size="14pt" style:font-size-asian="14pt" style:font-size-complex="14pt"/>
    </style:style>
    <style:style style:name="P9" style:parent-style-name="Normální" style:family="paragraph">
      <style:paragraph-properties fo:text-align="justify" fo:line-height="150%"/>
      <style:text-properties fo:font-size="14pt" style:font-size-asian="14pt" style:font-size-complex="14pt"/>
    </style:style>
    <style:style style:name="P10" style:parent-style-name="Normální" style:family="paragraph">
      <style:paragraph-properties fo:text-align="justify" fo:line-height="150%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paragraph-properties fo:text-align="justify" fo:line-height="150%"/>
      <style:text-properties fo:font-size="14pt" style:font-size-asian="14pt" style:font-size-complex="14pt"/>
    </style:style>
    <style:style style:name="P14" style:parent-style-name="Normální" style:family="paragraph">
      <style:paragraph-properties fo:text-align="justify" fo:line-height="150%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paragraph-properties fo:text-align="justify" fo:line-height="150%"/>
      <style:text-properties fo:font-size="14pt" style:font-size-asian="14pt" style:font-size-complex="14pt"/>
    </style:style>
    <style:style style:name="P18" style:parent-style-name="Normální" style:family="paragraph">
      <style:paragraph-properties fo:text-align="justify" fo:line-height="150%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paragraph-properties fo:text-align="justify" fo:line-height="150%"/>
      <style:text-properties fo:font-size="14pt" style:font-size-asian="14pt" style:font-size-complex="14pt"/>
    </style:style>
    <style:style style:name="P22" style:parent-style-name="Normální" style:family="paragraph">
      <style:paragraph-properties fo:text-align="justify" fo:line-height="150%"/>
      <style:text-properties fo:font-size="14pt" style:font-size-asian="14pt" style:font-size-complex="14pt"/>
    </style:style>
    <style:style style:name="P23" style:parent-style-name="Normální" style:family="paragraph">
      <style:paragraph-properties fo:text-align="justify" fo:line-height="150%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P25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P29" style:parent-style-name="Normální" style:family="paragraph">
      <style:paragraph-properties fo:text-align="justify" fo:line-height="150%"/>
      <style:text-properties fo:font-size="14pt" style:font-size-asian="14pt" style:font-size-complex="14pt"/>
    </style:style>
    <style:style style:name="P30" style:parent-style-name="Normální" style:family="paragraph">
      <style:paragraph-properties fo:text-align="justify" fo:line-height="150%" fo:margin-left="0.979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1" style:parent-style-name="Normální" style:family="paragraph">
      <style:paragraph-properties fo:text-align="justify" fo:line-height="150%"/>
      <style:text-properties fo:font-size="14pt" style:font-size-asian="14pt" style:font-size-complex="14pt"/>
    </style:style>
    <style:style style:name="P32" style:parent-style-name="Normální" style:family="paragraph">
      <style:paragraph-properties fo:text-align="justify" fo:line-height="150%"/>
      <style:text-properties fo:font-size="14pt" style:font-size-asian="14pt" style:font-size-complex="14pt"/>
    </style:style>
    <style:style style:name="P33" style:parent-style-name="Normální" style:family="paragraph">
      <style:paragraph-properties fo:text-align="justify" fo:line-height="150%"/>
      <style:text-properties fo:font-size="14pt" style:font-size-asian="14pt" style:font-size-complex="14pt"/>
    </style:style>
    <style:style style:name="P34" style:parent-style-name="Normální" style:family="paragraph">
      <style:paragraph-properties fo:text-align="justify" fo:line-height="150%"/>
      <style:text-properties fo:font-size="14pt" style:font-size-asian="14pt" style:font-size-complex="14pt"/>
    </style:style>
    <style:style style:name="P35" style:parent-style-name="Normální" style:family="paragraph">
      <style:paragraph-properties fo:text-align="justify" fo:line-height="150%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P37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38" style:parent-style-name="Normální" style:family="paragraph">
      <style:paragraph-properties fo:text-align="justify" fo:line-height="150%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T4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43" style:parent-style-name="Normální" style:family="paragraph">
      <style:paragraph-properties fo:text-align="justify" fo:line-height="150%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T45" style:parent-style-name="Standardnípísmoodstavce" style:family="text">
      <style:text-properties fo:font-size="14pt" style:font-size-asian="14pt" style:font-size-complex="14pt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cc1da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ac09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3d69b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3d69b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ČLJ 5 – PL č. 3 DRUHY PŘÍDAVNÝCH JMEN</text:p>
      <text:p text:style-name="P2">1.<text:s/>Napiš přídavná jména ke správným druhům.</text:p>
      <text:p text:style-name="P3"><text:span text:style-name="T4"><draw:custom-shape svg:x="0.71528in" svg:y="0.02778in" svg:width="5.96319in" svg:height="0.89583in" draw:z-index="251659264" draw:id="id0" draw:style-name="a0" draw:name="Zaoblený obdélník 6" text:anchor-type="paragraph"><svg:title/><svg:desc/><text:p text:style-name="P5">poštovní<text:tab/>Janin<text:tab/><text:tab/>zelená<text:tab/>ospalý<text:tab/>hudební<text:tab/>sokolí</text:p><text:p text:style-name="P6"/><text:p text:style-name="P7">Davidův<text:tab/>sousedovo<text:tab/>vousatý<text:tab/>letní<text:tab/><text:tab/>pekařovy<text:tab/>lesklá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8"/>
      <text:p text:style-name="P9"/>
      <text:p text:style-name="P10"><text:span text:style-name="T11"><draw:custom-shape svg:x="-0.20481in" svg:y="0.08989in" svg:width="1.63611in" svg:height="0.50694in" draw:z-index="251660288" draw:id="id1" draw:style-name="a1" draw:name="Ovál 5" text:anchor-type="paragraph"><svg:title/><svg:desc/><text:p text:style-name="P12">TVRDÁ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3"><text:tab/><text:tab/><text:tab/>_________________________________________________</text:p>
      <text:p text:style-name="P14"><text:span text:style-name="T15"><draw:custom-shape svg:x="-0.28273in" svg:y="0.09438in" svg:width="1.62292in" svg:height="0.50694in" draw:z-index="251661312" draw:id="id2" draw:style-name="a2" draw:name="Ovál 4" text:anchor-type="paragraph"><svg:title/><svg:desc/><text:p text:style-name="P16">MĚKKÁ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7"><text:tab/><text:tab/><text:tab/>_________________________________________________</text:p>
      <text:p text:style-name="P18"><text:span text:style-name="T19"><draw:custom-shape svg:x="-0.28194in" svg:y="0.06667in" svg:width="2.70972in" svg:height="0.61319in" draw:z-index="251662336" draw:id="id3" draw:style-name="a3" draw:name="Ovál 3" text:anchor-type="paragraph"><svg:title/><svg:desc/><text:p text:style-name="P20">PŘIVLASTŇOVACÍ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21"><text:tab/><text:tab/><text:tab/><text:tab/><text:tab/>_______________________________________</text:p>
      <text:p text:style-name="P22"/>
      <text:p text:style-name="P23"><text:span text:style-name="T24"><draw:custom-shape svg:x="-0.20486in" svg:y="0.32083in" svg:width="0.92014in" svg:height="0.76667in" draw:z-index="251663360" draw:id="id4" draw:style-name="a4" draw:name="Pěticípá hvězda 2" text:anchor-type="paragraph"><svg:title/><svg:desc/><text:p text:style-name="P25">2.</text:p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26"><text:tab/></text:span><text:span text:style-name="T27"><text:tab/></text:span><text:span text:style-name="T28"><text:tab/>_________________________________________________</text:span></text:p>
      <text:p text:style-name="P29"><text:tab/></text:p>
      <text:p text:style-name="P30">Vyhledej mezi slovy na každém řádku přídavné jméno.<text:s/>Podtrhni ho zeleně a na linku napiš jeho druh.<text:tab/></text:p>
      <text:p text:style-name="P31">rybařit, rybník, rybí, rybářka<text:tab/>_____________________________________</text:p>
      <text:p text:style-name="P32">topič, topičovo, zatopit, topení<text:tab/>_____________________________________</text:p>
      <text:p text:style-name="P33">zavaříme, uvařit, vařič, vařený<text:tab/>_____________________________________</text:p>
      <text:p text:style-name="P34">vodníkův, vodák, zavodnit, voda_____________________________________</text:p>
      <text:p text:style-name="P35"><text:span text:style-name="T36"><draw:custom-shape svg:x="-0.20486in" svg:y="0.01181in" svg:width="0.92014in" svg:height="0.76667in" draw:z-index="251664384" draw:id="id5" draw:style-name="a5" draw:name="Pěticípá hvězda 1" text:anchor-type="paragraph"><svg:title/><svg:desc/><text:p text:style-name="P37">3.</text:p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/text:p>
      <text:p text:style-name="P38"><text:span text:style-name="T39"><text:tab/></text:span><text:span text:style-name="T40"><text:tab/></text:span><text:span text:style-name="T41">Přídavná jména tvrdá</text:span><text:span text:style-name="T42"><text:s/>označ T a měkká M:</text:span></text:p>
      <text:p text:style-name="P43"><text:span text:style-name="T44"><draw:frame draw:z-index="251665408" draw:style-name="a6" draw:name="obrázek 8" text:anchor-type="paragraph" svg:x="5.82847in" svg:y="0.95625in" svg:width="0.57639in" svg:height="0.58403in" style:rel-width="scale" style:rel-height="scale"><draw:image xlink:href="media/image1.wmf" xlink:type="simple" xlink:show="embed" xlink:actuate="onLoad"/><svg:title/><svg:desc>C:\Users\uzivatel\AppData\Local\Microsoft\Windows\Temporary Internet Files\Content.IE5\YP24HH06\MC900391174[1].wmf</svg:desc></draw:frame></text:span><text:span text:style-name="T45"><text:tab/></text:span><text:span text:style-name="T46"><text:tab/>tetřeví tokání, pomalí hlemýždi, teplý čaj, jestřábí let, papírová krabice, jelení maso, podzimní den, hladový pes, známí zpěváci, rybářský prut, dopisní papír, vosí žihadlo, smrkový les, kozí mléko, škodlivý brouk <text:s text:c="6"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4-26T13:32:00Z</meta:creation-date>
    <dc:date>2020-04-26T13:37:00Z</dc:date>
    <meta:template xlink:href="Normal" xlink:type="simple"/>
    <meta:editing-cycles>1</meta:editing-cycles>
    <meta:editing-duration>PT300S</meta:editing-duration>
    <meta:document-statistic meta:page-count="1" meta:paragraph-count="1" meta:word-count="137" meta:character-count="948" meta:row-count="6" meta:non-whitespace-character-count="812"/>
  </office:meta>
</office:document-meta>
</file>