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AJ - zadání</text:p>
      <text:p text:style-name="P2"/>
      <text:p text:style-name="P3">27 th April – 1 st May ( 1 stránka)</text:p>
      <text:p text:style-name="P4"/>
      <text:p text:style-name="Odstavecseseznamem"/>
      <text:list text:style-name="LFO2" text:continue-numbering="true">
        <text:list-item>
          <text:p text:style-name="P5">Opakujeme <text:s/>sloveso to be:</text:p>
        </text:list-item>
      </text:list>
      <text:p text:style-name="P6">Úkoly:</text:p>
      <text:p text:style-name="P7">1. PL č. 1 – přiložen<text:s text:c="2"/>(vypracování pošli zpět ve wordu)</text:p>
      <text:p text:style-name="P8">2. PS Project: str. 17/5, 6</text:p>
      <text:p text:style-name="P9">3. PS str. 75/D – (What day is it today? + Culture - napsat nová slovíčka do Vocabulary a naučit)</text:p>
      <text:p text:style-name="P10"/>
      <text:p text:style-name="P11"/>
      <text:p text:style-name="P1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7:21:00Z</meta:creation-date>
    <dc:date>2020-04-26T17:46:00Z</dc:date>
    <meta:template xlink:href="Normal" xlink:type="simple"/>
    <meta:editing-cycles>1</meta:editing-cycles>
    <meta:editing-duration>PT660S</meta:editing-duration>
    <meta:document-statistic meta:page-count="1" meta:paragraph-count="1" meta:word-count="40" meta:character-count="281" meta:row-count="2" meta:non-whitespace-character-count="242"/>
  </office:meta>
</office:document-meta>
</file>