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margin-bottom="0in" fo:margin-left="0.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" style:parent-style-name="Normální" style:family="paragraph">
      <style:paragraph-properties fo:margin-bottom="0in" fo:margin-left="0.5in">
        <style:tab-stops/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3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4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5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6" style:parent-style-name="Normální" style:list-style-name="LFO1" style:family="paragraph">
      <style:paragraph-properties fo:margin-bottom="0in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8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9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10" style:parent-style-name="Normální" style:list-style-name="LFO1" style:family="paragraph">
      <style:paragraph-properties fo:margin-bottom="0in"/>
      <style:text-properties fo:font-weight="bold" style:font-weight-asian="bold" fo:font-size="14pt" style:font-size-asian="14pt" style:font-size-complex="14pt" fo:language="en" fo:country="US"/>
    </style:style>
    <style:style style:name="P11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12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13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14" style:parent-style-name="Normální" style:list-style-name="LFO1" style:family="paragraph">
      <style:paragraph-properties fo:margin-bottom="0in"/>
      <style:text-properties fo:font-weight="bold" style:font-weight-asian="bold" fo:font-size="14pt" style:font-size-asian="14pt" style:font-size-complex="14pt" fo:language="en" fo:country="US"/>
    </style:style>
    <style:style style:name="P15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16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17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18" style:parent-style-name="Normální" style:list-style-name="LFO1" style:family="paragraph">
      <style:paragraph-properties fo:margin-bottom="0in"/>
      <style:text-properties fo:font-weight="bold" style:font-weight-asian="bold" fo:font-size="14pt" style:font-size-asian="14pt" style:font-size-complex="14pt" fo:language="en" fo:country="US"/>
    </style:style>
    <style:style style:name="P19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20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21" style:parent-style-name="Normální" style:list-style-name="LFO1" style:family="paragraph">
      <style:paragraph-properties fo:margin-bottom="0in"/>
      <style:text-properties fo:font-weight="bold" style:font-weight-asian="bold" fo:font-size="14pt" style:font-size-asian="14pt" style:font-size-complex="14pt" fo:language="en" fo:country="US"/>
    </style:style>
    <style:style style:name="P22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23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24" style:parent-style-name="Normální" style:family="paragraph">
      <style:paragraph-properties fo:margin-bottom="0in" fo:margin-left="0.5in">
        <style:tab-stops/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25" style:parent-style-name="Normální" style:list-style-name="LFO1" style:family="paragraph">
      <style:paragraph-properties fo:margin-bottom="0in"/>
      <style:text-properties fo:font-weight="bold" style:font-weight-asian="bold" fo:font-size="14pt" style:font-size-asian="14pt" style:font-size-complex="14pt" fo:language="en" fo:country="US"/>
    </style:style>
    <style:style style:name="P26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27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28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29" style:parent-style-name="Normální" style:list-style-name="LFO1" style:family="paragraph">
      <style:paragraph-properties fo:margin-bottom="0in"/>
      <style:text-properties fo:font-weight="bold" style:font-weight-asian="bold" fo:font-size="14pt" style:font-size-asian="14pt" style:font-size-complex="14pt" fo:language="en" fo:country="US"/>
    </style:style>
    <style:style style:name="P30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31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32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33" style:parent-style-name="Normální" style:list-style-name="LFO1" style:family="paragraph">
      <style:paragraph-properties fo:margin-bottom="0in"/>
      <style:text-properties fo:font-weight="bold" style:font-weight-asian="bold" fo:font-size="14pt" style:font-size-asian="14pt" style:font-size-complex="14pt" fo:language="en" fo:country="US"/>
    </style:style>
    <style:style style:name="P34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35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36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37" style:parent-style-name="Normální" style:list-style-name="LFO1" style:family="paragraph">
      <style:paragraph-properties fo:margin-bottom="0in"/>
      <style:text-properties fo:font-weight="bold" style:font-weight-asian="bold" fo:font-size="14pt" style:font-size-asian="14pt" style:font-size-complex="14pt" fo:language="en" fo:country="US"/>
    </style:style>
    <style:style style:name="P38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39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40" style:parent-style-name="Normální" style:list-style-name="LFO1" style:family="paragraph">
      <style:paragraph-properties fo:margin-bottom="0in"/>
      <style:text-properties fo:font-weight="bold" style:font-weight-asian="bold" fo:font-size="14pt" style:font-size-asian="14pt" style:font-size-complex="14pt" fo:language="en" fo:country="US"/>
    </style:style>
    <style:style style:name="P41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42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43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44" style:parent-style-name="Normální" style:list-style-name="LFO1" style:family="paragraph">
      <style:paragraph-properties fo:margin-bottom="0in"/>
      <style:text-properties fo:font-weight="bold" style:font-weight-asian="bold" fo:font-size="14pt" style:font-size-asian="14pt" style:font-size-complex="14pt" fo:language="en" fo:country="US"/>
    </style:style>
    <style:style style:name="P45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46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47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48" style:parent-style-name="Normální" style:list-style-name="LFO1" style:family="paragraph">
      <style:paragraph-properties fo:margin-bottom="0in"/>
      <style:text-properties fo:font-weight="bold" style:font-weight-asian="bold" fo:font-size="14pt" style:font-size-asian="14pt" style:font-size-complex="14pt" fo:language="en" fo:country="US"/>
    </style:style>
    <style:style style:name="P49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50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51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52" style:parent-style-name="Normální" style:list-style-name="LFO1" style:family="paragraph">
      <style:paragraph-properties fo:margin-bottom="0in"/>
      <style:text-properties fo:font-weight="bold" style:font-weight-asian="bold" fo:font-size="14pt" style:font-size-asian="14pt" style:font-size-complex="14pt" fo:language="en" fo:country="US"/>
    </style:style>
    <style:style style:name="P53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54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55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56" style:parent-style-name="Normální" style:list-style-name="LFO1" style:family="paragraph">
      <style:paragraph-properties fo:margin-bottom="0in"/>
      <style:text-properties fo:font-weight="bold" style:font-weight-asian="bold" fo:font-size="14pt" style:font-size-asian="14pt" style:font-size-complex="14pt" fo:language="en" fo:country="US"/>
    </style:style>
    <style:style style:name="P57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58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59" style:parent-style-name="Normální" style:list-style-name="LFO1" style:family="paragraph">
      <style:paragraph-properties fo:margin-bottom="0in"/>
      <style:text-properties fo:font-weight="bold" style:font-weight-asian="bold" fo:font-size="14pt" style:font-size-asian="14pt" style:font-size-complex="14pt" fo:language="en" fo:country="US"/>
    </style:style>
    <style:style style:name="P60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61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62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63" style:parent-style-name="Normální" style:list-style-name="LFO1" style:family="paragraph">
      <style:paragraph-properties fo:margin-bottom="0in"/>
      <style:text-properties fo:font-weight="bold" style:font-weight-asian="bold" fo:font-size="14pt" style:font-size-asian="14pt" style:font-size-complex="14pt" fo:language="en" fo:country="US"/>
    </style:style>
    <style:style style:name="P64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65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66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67" style:parent-style-name="Normální" style:list-style-name="LFO1" style:family="paragraph">
      <style:paragraph-properties fo:margin-bottom="0in"/>
      <style:text-properties fo:font-weight="bold" style:font-weight-asian="bold" fo:font-size="14pt" style:font-size-asian="14pt" style:font-size-complex="14pt" fo:language="en" fo:country="US"/>
    </style:style>
    <style:style style:name="P68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69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70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71" style:parent-style-name="Normální" style:list-style-name="LFO1" style:family="paragraph">
      <style:paragraph-properties fo:margin-bottom="0in"/>
      <style:text-properties fo:font-weight="bold" style:font-weight-asian="bold" fo:font-size="14pt" style:font-size-asian="14pt" style:font-size-complex="14pt" fo:language="en" fo:country="US"/>
    </style:style>
    <style:style style:name="P72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73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74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75" style:parent-style-name="Normální" style:list-style-name="LFO1" style:family="paragraph">
      <style:paragraph-properties fo:margin-bottom="0in"/>
      <style:text-properties fo:font-weight="bold" style:font-weight-asian="bold" fo:font-size="14pt" style:font-size-asian="14pt" style:font-size-complex="14pt" fo:language="en" fo:country="US"/>
    </style:style>
    <style:style style:name="P76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77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78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79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80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81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82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83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84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85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86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87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88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89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90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91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92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93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94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95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96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97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98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99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100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101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102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103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  <style:style style:name="P104" style:parent-style-name="Normální" style:family="paragraph">
      <style:paragraph-properties fo:margin-bottom="0in" fo:margin-left="0.5in">
        <style:tab-stops/>
      </style:paragraph-properties>
      <style:text-properties fo:font-size="14pt" style:font-size-asian="14pt" style:font-size-complex="14pt" fo:language="en" fo:country="US"/>
    </style:style>
  </office:automatic-styles>
  <office:body>
    <office:text text:use-soft-page-breaks="true">
      <text:p text:style-name="P1">AJ 5 –<text:s/>PL<text:s/>č. 1 –<text:s/>TO BE (Podtrhni správné řešení):</text:p>
      <text:p text:style-name="P2">1.<text:s/>SHE ……………MY BROTHER.</text:p>
      <text:p text:style-name="P3">A/ is<text:tab/><text:tab/>B/ isn`t</text:p>
      <text:p text:style-name="P4">C/ am<text:tab/><text:tab/>D/ aren`t</text:p>
      <text:p text:style-name="P5"/>
      <text:list text:style-name="LFO1" text:continue-numbering="true">
        <text:list-item>
          <text:p text:style-name="P6">WE……………AT SCHOOL.</text:p>
        </text:list-item>
      </text:list>
      <text:p text:style-name="P7">A/ are<text:tab/>B/ isn`t</text:p>
      <text:p text:style-name="P8">C/ is<text:tab/><text:tab/>D/ am</text:p>
      <text:p text:style-name="P9"/>
      <text:list text:style-name="LFO1" text:continue-numbering="true">
        <text:list-item>
          <text:p text:style-name="P10">THEY………….VERY NICE ANIMALS.</text:p>
        </text:list-item>
      </text:list>
      <text:p text:style-name="P11">A/ aren`t<text:tab/>B/ isn`t</text:p>
      <text:p text:style-name="P12">C/ `m not<text:tab/>D/ is</text:p>
      <text:p text:style-name="P13"/>
      <text:list text:style-name="LFO1" text:continue-numbering="true">
        <text:list-item>
          <text:p text:style-name="P14">HE………….AT HOME.</text:p>
        </text:list-item>
      </text:list>
      <text:p text:style-name="P15">A/ is<text:tab/><text:tab/>B/ are</text:p>
      <text:p text:style-name="P16">C/ am<text:tab/><text:tab/>D/ has</text:p>
      <text:p text:style-name="P17"/>
      <text:list text:style-name="LFO1" text:continue-numbering="true">
        <text:list-item>
          <text:p text:style-name="P18">I…………..QUITE SHORT.</text:p>
        </text:list-item>
      </text:list>
      <text:p text:style-name="P19">A/ are<text:tab/>B/ isn`t</text:p>
      <text:p text:style-name="P20">C/ am<text:tab/><text:tab/>D/ is</text:p>
      <text:list text:style-name="LFO1" text:continue-numbering="true">
        <text:list-item>
          <text:p text:style-name="P21">IT………..IN THE CAGE.</text:p>
        </text:list-item>
      </text:list>
      <text:p text:style-name="P22">A/ isn`t<text:tab/>B/ aren`t</text:p>
      <text:p text:style-name="P23">C/ `m not<text:tab/>D/ am</text:p>
      <text:p text:style-name="P24"/>
      <text:list text:style-name="LFO1" text:continue-numbering="true">
        <text:list-item>
          <text:p text:style-name="P25">THEY……………IN THE GARDEN.</text:p>
        </text:list-item>
      </text:list>
      <text:p text:style-name="P26">A/ is<text:tab/><text:tab/>B/ isn`t</text:p>
      <text:p text:style-name="P27">C/ have<text:tab/>D/ are</text:p>
      <text:p text:style-name="P28"/>
      <text:list text:style-name="LFO1" text:continue-numbering="true">
        <text:list-item>
          <text:p text:style-name="P29">SHE……………IN THE KITCHEN.</text:p>
        </text:list-item>
      </text:list>
      <text:p text:style-name="P30">A/ am<text:tab/><text:tab/>B/ is</text:p>
      <text:p text:style-name="P31">C/ are<text:tab/><text:tab/>D/ aren`t</text:p>
      <text:p text:style-name="P32"/>
      <text:list text:style-name="LFO1" text:continue-numbering="true">
        <text:list-item>
          <text:p text:style-name="P33">I…………..HAPPY TODAY.</text:p>
        </text:list-item>
      </text:list>
      <text:p text:style-name="P34">A/ isn`t<text:tab/>B/ aren`t</text:p>
      <text:p text:style-name="P35">C/ `m not<text:tab/>d/ not</text:p>
      <text:p text:style-name="P36"/>
      <text:list text:style-name="LFO1" text:continue-numbering="true">
        <text:list-item>
          <text:p text:style-name="P37">HE …………IN THE GARAGE.</text:p>
        </text:list-item>
      </text:list>
      <text:p text:style-name="P38">A/ isn`t<text:tab/><text:tab/>B/ are</text:p>
      <text:p text:style-name="P39">C/ not<text:tab/><text:tab/>D/ am</text:p>
      <text:list text:style-name="LFO1" text:continue-numbering="true">
        <text:list-item>
          <text:p text:style-name="P40">THEY…………ON HOLIDAY.</text:p>
        </text:list-item>
      </text:list>
      <text:p text:style-name="P41">A/ aren`t<text:tab/>B/ not</text:p>
      <text:p text:style-name="P42">C/ is<text:tab/><text:tab/>D/ isn`t</text:p>
      <text:p text:style-name="P43"/>
      <text:list text:style-name="LFO1" text:continue-numbering="true">
        <text:list-item>
          <text:p text:style-name="P44">WE…………..WITH OUR DOG.</text:p>
        </text:list-item>
      </text:list>
      <text:p text:style-name="P45">A/ not<text:tab/>B/ is</text:p>
      <text:p text:style-name="P46">C/ am<text:tab/><text:tab/>D/ are</text:p>
      <text:p text:style-name="P47"/>
      <text:list text:style-name="LFO1" text:continue-numbering="true">
        <text:list-item>
          <text:p text:style-name="P48">IT ………..IN THE POND.</text:p>
        </text:list-item>
      </text:list>
      <text:p text:style-name="P49">A/ is<text:tab/><text:tab/>B/ am</text:p>
      <text:p text:style-name="P50">C/ are<text:tab/><text:tab/>D/ not</text:p>
      <text:p text:style-name="P51"/>
      <text:list text:style-name="LFO1" text:continue-numbering="true">
        <text:list-item>
          <text:p text:style-name="P52">SHE………..AT THE HAIRDRESSER`S.<text:s/></text:p>
        </text:list-item>
      </text:list>
      <text:p text:style-name="P53">A/ am<text:tab/><text:tab/>B/ is</text:p>
      <text:p text:style-name="P54">C/ are<text:s/><text:tab/>D/ `m not</text:p>
      <text:p text:style-name="P55"/>
      <text:list text:style-name="LFO1" text:continue-numbering="true">
        <text:list-item>
          <text:p text:style-name="P56">HE…………IN THE PARK.</text:p>
        </text:list-item>
      </text:list>
      <text:p text:style-name="P57">A/ isn`t<text:tab/>B/ are</text:p>
      <text:p text:style-name="P58">C/ am<text:tab/><text:tab/>D/ aren`t</text:p>
      <text:list text:style-name="LFO1" text:continue-numbering="true">
        <text:list-item>
          <text:p text:style-name="P59">I…………AT THE BUS STOP.</text:p>
        </text:list-item>
      </text:list>
      <text:p text:style-name="P60">A/ am<text:tab/><text:tab/>B/ not</text:p>
      <text:p text:style-name="P61">C/ isn`t<text:tab/>D/ aren`t</text:p>
      <text:p text:style-name="P62"/>
      <text:list text:style-name="LFO1" text:continue-numbering="true">
        <text:list-item>
          <text:p text:style-name="P63">WE …………IN THE BANK.</text:p>
        </text:list-item>
      </text:list>
      <text:p text:style-name="P64">A/ is<text:tab/><text:tab/>B/ am</text:p>
      <text:p text:style-name="P65">C/ aren`t<text:tab/>D/ not</text:p>
      <text:p text:style-name="P66"/>
      <text:list text:style-name="LFO1" text:continue-numbering="true">
        <text:list-item>
          <text:p text:style-name="P67">THEY…………BY THE RIVER.</text:p>
        </text:list-item>
      </text:list>
      <text:p text:style-name="P68">A/ are<text:tab/>B/ is</text:p>
      <text:p text:style-name="P69">C/ am<text:tab/><text:tab/>D/ isn`t</text:p>
      <text:p text:style-name="P70"/>
      <text:list text:style-name="LFO1" text:continue-numbering="true">
        <text:list-item>
          <text:p text:style-name="P71">HE…………AT HIS PARTY.</text:p>
        </text:list-item>
      </text:list>
      <text:p text:style-name="P72">A/ are<text:tab/>B/ is</text:p>
      <text:p text:style-name="P73">C/ am not<text:s/><text:tab/>D/ aren`t</text:p>
      <text:p text:style-name="P74"/>
      <text:list text:style-name="LFO1" text:continue-numbering="true">
        <text:list-item>
          <text:p text:style-name="P75">SHE………IN THE MOUNTAIN.</text:p>
        </text:list-item>
      </text:list>
      <text:p text:style-name="P76">A/ aren`t<text:tab/>B/ am</text:p>
      <text:p text:style-name="P77">C/ are<text:tab/><text:tab/>D/ isn`t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26T17:35:00Z</meta:creation-date>
    <dc:date>2020-04-26T17:37:00Z</dc:date>
    <meta:template xlink:href="Normal" xlink:type="simple"/>
    <meta:editing-cycles>1</meta:editing-cycles>
    <meta:editing-duration>PT120S</meta:editing-duration>
    <meta:document-statistic meta:page-count="3" meta:paragraph-count="2" meta:word-count="167" meta:character-count="1157" meta:row-count="8" meta:non-whitespace-character-count="992"/>
  </office:meta>
</office:document-meta>
</file>