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Odstavecseseznamem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Odstavecseseznamem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5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6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Odstavecseseznamem" style:family="paragraph">
      <style:text-properties style:font-name="Times New Roman" fo:font-size="12pt" style:font-size-asian="12pt" style:font-size-complex="12pt"/>
    </style:style>
    <style:style style:name="P10" style:parent-style-name="Odstavecseseznamem" style:family="paragraph">
      <style:text-properties style:font-name="Times New Roman" fo:font-size="12pt" style:font-size-asian="12pt" style:font-size-complex="12pt"/>
    </style:style>
    <style:style style:name="P11" style:parent-style-name="Odstavecseseznamem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Odstavecseseznamem" style:family="paragraph">
      <style:text-properties style:font-name="Times New Roman" fo:font-size="12pt" style:font-size-asian="12pt" style:font-size-complex="12pt"/>
    </style:style>
    <style:style style:name="P13" style:parent-style-name="Odstavecseseznamem" style:list-style-name="LFO1" style:family="paragraph"/>
    <style:style style:name="T1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Odstavecseseznamem" style:list-style-name="LFO2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Odstavecseseznamem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Odstavecseseznamem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Odstavecseseznamem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Odstavecseseznamem" style:list-style-name="LFO2" style:family="paragraph"/>
    <style:style style:name="T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Odstavecseseznamem" style:list-style-name="LFO1" style:family="paragraph"/>
    <style:style style:name="T2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Odstavecseseznamem" style:family="paragraph">
      <style:paragraph-properties fo:margin-left="1in">
        <style:tab-stops/>
      </style:paragraph-properties>
    </style:style>
    <style:style style:name="T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9" style:parent-style-name="Odstavecseseznamem" style:family="paragraph">
      <style:paragraph-properties fo:margin-left="1in">
        <style:tab-stops/>
      </style:paragraph-properties>
    </style:style>
    <style:style style:name="T3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1" style:parent-style-name="Odstavecseseznamem" style:family="paragraph">
      <style:paragraph-properties fo:margin-left="1in">
        <style:tab-stops/>
      </style:paragraph-properties>
    </style:style>
    <style:style style:name="P32" style:parent-style-name="Odstavecseseznamem" style:family="paragraph">
      <style:paragraph-properties fo:margin-left="1in">
        <style:tab-stops/>
      </style:paragraph-properties>
    </style:style>
    <style:style style:name="T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5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Odstavecseseznamem" style:family="paragraph">
      <style:paragraph-properties fo:margin-left="1.5in">
        <style:tab-stops/>
      </style:paragraph-properties>
    </style:style>
  </office:automatic-styles>
  <office:body>
    <office:text text:use-soft-page-breaks="true">
      <text:p text:style-name="P1"><text:span text:style-name="T2">ČJL 6 – MLUVNICE: 27. dubna – 1. května<text:s/></text:span>(1 stránka)</text:p>
      <text:p text:style-name="P3">ŽÁDOST:</text:p>
      <text:p text:style-name="P4">Milí žáci,</text:p>
      <text:p text:style-name="P5">žádám vás, abyste mi dané pracovní listy zasílali vyplněné zpět ve wordu. Dále ne úplně všichni jste mi poslali<text:s/>vypracované PL na tento týden. Kdo mi ještě neposlal PL, tak to urychleně napraví.</text:p>
      <text:p text:style-name="P6">Děkuji.</text:p>
      <text:p text:style-name="P7">I. Carvová</text:p>
      <text:p text:style-name="P8"/>
      <text:p text:style-name="P9">Milí žáci,</text:p>
      <text:p text:style-name="P10">tento týden mi zašlete ke kontrole tento<text:s/>PL:</text:p>
      <text:p text:style-name="P11">ČJL PL č. 2</text:p>
      <text:p text:style-name="P12"/>
      <text:list text:style-name="LFO1" text:continue-numbering="true">
        <text:list-item>
          <text:p text:style-name="P13"><text:span text:style-name="T14">ČJL – MLUVNICE :</text:span></text:p>
        </text:list-item>
      </text:list>
      <text:p text:style-name="P15">ÚKOLY:</text:p>
      <text:list text:style-name="LFO2" text:continue-numbering="true">
        <text:list-item>
          <text:p text:style-name="P16">Nová látka: PRAVOPIS A SKLOŇOVÁNÍ ČÍSLOVEK<text:s/>(PL č. 1 – přiložen), vytiskni a nalep do sešitu z Mluvnice</text:p>
        </text:list-item>
      </text:list>
      <text:p text:style-name="P17">PS Český jazyk 5 (2. díl): str. 23/1, 2, 3, 4, 5</text:p>
      <text:p text:style-name="P18">PS Hravá čeština str. 19/5, 6, 7</text:p>
      <text:p text:style-name="P19"/>
      <text:list text:style-name="LFO2" text:continue-numbering="true">
        <text:list-item>
          <text:p text:style-name="P20"><text:span text:style-name="T21">Opakujeme pravopis: PL č. 2 (přiložen –<text:s/></text:span><text:span text:style-name="T22">vyplň ve wordu a pošli mi ho zpět</text:span><text:span text:style-name="T23">)</text:span></text:p>
        </text:list-item>
      </text:list>
      <text:p text:style-name="P24"/>
      <text:list text:style-name="LFO1" text:continue-numbering="true">
        <text:list-item>
          <text:p text:style-name="P25"><text:span text:style-name="T26">ČJL – LV:</text:span></text:p>
        </text:list-item>
      </text:list>
      <text:p text:style-name="P27">1.<text:s/><text:span text:style-name="T28">číst knihy a zapisovat</text:span></text:p>
      <text:p text:style-name="P29">2.<text:s/><text:span text:style-name="T30">zápis do sešitu z LV</text:span>: (vytiskni, vystřihni a nalep do sešitu z LV, nebo opiš)</text:p>
      <text:p text:style-name="P31">LV – PL č. 1 – zápis (přiložen)</text:p>
      <text:p text:style-name="P32">3.<text:s/><text:span text:style-name="T33">PS</text:span><text:span text:style-name="T34"><text:s/>Hravá literatura str. 14/1,2,3 + 15/6, 8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03T16:21:00Z</meta:creation-date>
    <dc:date>2020-05-03T20:25:00Z</dc:date>
    <meta:template xlink:href="Normal" xlink:type="simple"/>
    <meta:editing-cycles>2</meta:editing-cycles>
    <meta:editing-duration>PT2460S</meta:editing-duration>
    <meta:document-statistic meta:page-count="2" meta:paragraph-count="1" meta:word-count="121" meta:character-count="838" meta:row-count="5" meta:non-whitespace-character-count="718"/>
  </office:meta>
</office:document-meta>
</file>