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93in"/>
    </style:style>
    <style:style style:name="TableColumn23" style:family="table-column">
      <style:table-column-properties style:column-width="2.2548in"/>
    </style:style>
    <style:style style:name="TableColumn24" style:family="table-column">
      <style:table-column-properties style:column-width="1.8347in"/>
    </style:style>
    <style:style style:name="Table21" style:family="table">
      <style:table-properties style:width="4.582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0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33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6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6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493in"/>
    </style:style>
    <style:style style:name="TableColumn82" style:family="table-column">
      <style:table-column-properties style:column-width="1.5055in"/>
    </style:style>
    <style:style style:name="TableColumn83" style:family="table-column">
      <style:table-column-properties style:column-width="2.018in"/>
    </style:style>
    <style:style style:name="Table80" style:family="table">
      <style:table-properties style:width="4.016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89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92" style:parent-style-name="Normální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3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fo:font-size="14pt" style:font-size-asian="14pt" style:font-size-complex="14pt"/>
    </style:style>
    <style:style style:name="T13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fo:font-size="14pt" style:font-size-asian="14pt" style:font-size-complex="14pt"/>
    </style:style>
    <style:style style:name="T140" style:parent-style-name="Standardnípísmoodstavce" style:family="text">
      <style:text-properties fo:font-size="14pt" style:font-size-asian="14pt" style:font-size-complex="14pt"/>
    </style:style>
    <style:style style:name="T14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fo:font-size="14pt" style:font-size-asian="14pt" style:font-size-complex="14pt"/>
    </style:style>
    <style:style style:name="T14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ální" style:family="paragraph">
      <style:text-properties fo:font-size="14pt" style:font-size-asian="14pt" style:font-size-complex="14pt"/>
    </style:style>
    <style:style style:name="P155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ální" style:family="paragraph">
      <style:text-properties fo:font-size="14pt" style:font-size-asian="14pt" style:font-size-complex="14pt"/>
    </style:style>
    <style:style style:name="P157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Normální" style:family="paragraph">
      <style:paragraph-properties fo:text-align="center"/>
    </style:style>
  </office:automatic-styles>
  <office:body>
    <office:text text:use-soft-page-breaks="true">
      <text:p text:style-name="P1">ČJL 6 – PL č. 1 PRAVOPIS ČÍSLOVEK</text:p>
      <text:p text:style-name="P2">PAMATUJ!!!</text:p>
      <text:p text:style-name="P3">U řadových číslovek nepíšeme tečku:</text:p>
      <text:p text:style-name="Normální"><text:span text:style-name="T4">1.<text:s/></text:span><text:span text:style-name="T5">za letopočtem</text:span><text:s/>– roku 2020</text:p>
      <text:p text:style-name="Normální"><text:span text:style-name="T6">2.<text:s/></text:span><text:span text:style-name="T7">za datem napsaným zlomkem</text:span><text:s/>– 10/5</text:p>
      <text:p text:style-name="Normální"><text:span text:style-name="T8">3.<text:s/></text:span><text:span text:style-name="T9">je-li číslice za podstatným jménem</text:span><text:span text:style-name="T10"><text:s text:c="2"/></text:span></text:p>
      <text:p text:style-name="Normální">strana 58 kapitola 12<text:tab/>x <text:s/>ALE!!! <text:s/>58. strana 12. Kapitola</text:p>
      <text:p text:style-name="Normální">4. slova<text:s/><text:span text:style-name="T11">mnoho, málo<text:s/></text:span>jsou číslovkami jen když za nimi následuje<text:s/><text:span text:style-name="T12">počítaný předmět (mnoho, málo peněz, jablek …= ČÍSLOVKA)</text:span></text:p>
      <text:p text:style-name="Normální"><text:tab/><text:tab/><text:tab/><text:tab/>X</text:p>
      <text:p text:style-name="Normální"><text:s text:c="17"/><text:span text:style-name="T13">(mnoho, málo vody, času = PŘÍSLOVCE)</text:span></text:p>
      <text:p text:style-name="Normální"><text:span text:style-name="T14">5. základní čís</text:span><text:span text:style-name="T15">lovky od 21 do 99<text:s/></text:span>zapisujeme<text:s/><text:span text:style-name="T16">dvojím způsobem:</text:span></text:p>
      <text:p text:style-name="Normální"><text:s/>58 – padesát osm<text:s/><text:tab/>i osmapadesát</text:p>
      <text:p text:style-name="P17">6. u několikačlenných základních číslovek píšeme každý člen zvlášť:</text:p>
      <text:p text:style-name="Normální">1 192 – tisíc sto devadesát dva</text:p>
      <text:p text:style-name="Normální">7.<text:s/><text:span text:style-name="T18">letopočty můžeme číst jako číslovky řadové nebo základní</text:span></text:p>
      <text:p text:style-name="Normální">1989 – roku tisícího devítistého osmdesátého devátého</text:p>
      <text:p text:style-name="Normální">1989 – roku tisíc devět set osmdesát devět</text:p>
      <text:soft-page-break/>
      <text:p text:style-name="P19">SKLOŇOVÁNÍ ČÍSLOVEK</text:p>
      <text:p text:style-name="P20">a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jeden, jedna, jedno</text:p>
            <text:p text:style-name="P30">(podle zájmen ten, ta, to)</text:p>
          </table:table-cell>
          <table:table-cell table:style-name="TableCell31">
            <text:p text:style-name="P32">dva, dvě/oba, obě</text:p>
            <text:p text:style-name="P33">(duálové skloňování)</text:p>
          </table:table-cell>
        </table:table-row>
        <table:table-row table:style-name="TableRow34">
          <table:table-cell table:style-name="TableCell35">
            <text:p text:style-name="P36">1. p.</text:p>
          </table:table-cell>
          <table:table-cell table:style-name="TableCell37">
            <text:p text:style-name="P38">jeden, jedna, jedno</text:p>
          </table:table-cell>
          <table:table-cell table:style-name="TableCell39">
            <text:p text:style-name="P40">dva, oba/dvě, obě</text:p>
          </table:table-cell>
        </table:table-row>
        <table:table-row table:style-name="TableRow41">
          <table:table-cell table:style-name="TableCell42">
            <text:p text:style-name="P43">2. p.</text:p>
          </table:table-cell>
          <table:table-cell table:style-name="TableCell44">
            <text:p text:style-name="P45">jednoho,<text:s/>jedné, jednoho</text:p>
          </table:table-cell>
          <table:table-cell table:style-name="TableCell46">
            <text:p text:style-name="P47">dvou, obou</text:p>
          </table:table-cell>
        </table:table-row>
        <table:table-row table:style-name="TableRow48">
          <table:table-cell table:style-name="TableCell49">
            <text:p text:style-name="P50">3. p.</text:p>
          </table:table-cell>
          <table:table-cell table:style-name="TableCell51">
            <text:p text:style-name="P52">jednomu, jedné, jednomu</text:p>
          </table:table-cell>
          <table:table-cell table:style-name="TableCell53">
            <text:p text:style-name="P54">dvěma, oběma</text:p>
          </table:table-cell>
        </table:table-row>
        <table:table-row table:style-name="TableRow55">
          <table:table-cell table:style-name="TableCell56">
            <text:p text:style-name="P57">4. p.</text:p>
          </table:table-cell>
          <table:table-cell table:style-name="TableCell58">
            <text:p text:style-name="P59">jednoho (živ.)</text:p>
            <text:p text:style-name="P60">jeden (neživ.)</text:p>
            <text:p text:style-name="P61">jednu, jedno</text:p>
          </table:table-cell>
          <table:table-cell table:style-name="TableCell62">
            <text:p text:style-name="P63">dva, oba/dvě, obě</text:p>
          </table:table-cell>
        </table:table-row>
        <table:table-row table:style-name="TableRow64">
          <table:table-cell table:style-name="TableCell65">
            <text:p text:style-name="P66">6. p.<text:s/></text:p>
          </table:table-cell>
          <table:table-cell table:style-name="TableCell67">
            <text:p text:style-name="P68">(o) jednom, jedné, jednom</text:p>
          </table:table-cell>
          <table:table-cell table:style-name="TableCell69">
            <text:p text:style-name="P70">(o) dvou, obou</text:p>
          </table:table-cell>
        </table:table-row>
        <table:table-row table:style-name="TableRow71">
          <table:table-cell table:style-name="TableCell72">
            <text:p text:style-name="P73">7. p.<text:s/></text:p>
          </table:table-cell>
          <table:table-cell table:style-name="TableCell74">
            <text:p text:style-name="P75">jedním, jednou, jedním</text:p>
          </table:table-cell>
          <table:table-cell table:style-name="TableCell76">
            <text:p text:style-name="P77">dvěma, oběma</text:p>
          </table:table-cell>
        </table:table-row>
      </table:table>
      <text:p text:style-name="P78"/>
      <text:p text:style-name="P79">b)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tři, čtyři</text:p>
            <text:p text:style-name="P89">(vzor<text:s/>kost)</text:p>
          </table:table-cell>
          <table:table-cell table:style-name="TableCell90">
            <text:p text:style-name="P91">pět až devadesát devět</text:p>
            <text:p text:style-name="P92">(vzor kost)</text:p>
          </table:table-cell>
        </table:table-row>
        <table:table-row table:style-name="TableRow93">
          <table:table-cell table:style-name="TableCell94">
            <text:p text:style-name="P95">1. p.</text:p>
          </table:table-cell>
          <table:table-cell table:style-name="TableCell96">
            <text:p text:style-name="P97">tři, čtyři</text:p>
          </table:table-cell>
          <table:table-cell table:style-name="TableCell98">
            <text:p text:style-name="P99">osm</text:p>
          </table:table-cell>
        </table:table-row>
        <table:table-row table:style-name="TableRow100">
          <table:table-cell table:style-name="TableCell101">
            <text:p text:style-name="P102">2. p.</text:p>
          </table:table-cell>
          <table:table-cell table:style-name="TableCell103">
            <text:p text:style-name="P104">tří/třech, čtyř</text:p>
          </table:table-cell>
          <table:table-cell table:style-name="TableCell105">
            <text:p text:style-name="P106">osmi</text:p>
          </table:table-cell>
        </table:table-row>
        <table:table-row table:style-name="TableRow107">
          <table:table-cell table:style-name="TableCell108">
            <text:p text:style-name="P109">3. p.</text:p>
          </table:table-cell>
          <table:table-cell table:style-name="TableCell110">
            <text:p text:style-name="P111">třem, čtyřem</text:p>
          </table:table-cell>
          <table:table-cell table:style-name="TableCell112">
            <text:p text:style-name="P113">osmi</text:p>
          </table:table-cell>
        </table:table-row>
        <table:table-row table:style-name="TableRow114">
          <table:table-cell table:style-name="TableCell115">
            <text:p text:style-name="P116">4. p.</text:p>
          </table:table-cell>
          <table:table-cell table:style-name="TableCell117">
            <text:p text:style-name="P118">tři, čtyři</text:p>
          </table:table-cell>
          <table:table-cell table:style-name="TableCell119">
            <text:p text:style-name="P120">osm</text:p>
          </table:table-cell>
        </table:table-row>
        <table:table-row table:style-name="TableRow121">
          <table:table-cell table:style-name="TableCell122">
            <text:p text:style-name="P123">6. p.<text:s/></text:p>
          </table:table-cell>
          <table:table-cell table:style-name="TableCell124">
            <text:p text:style-name="P125">(o) třech, čtyřech</text:p>
          </table:table-cell>
          <table:table-cell table:style-name="TableCell126">
            <text:p text:style-name="P127">(o) osmi</text:p>
          </table:table-cell>
        </table:table-row>
        <table:table-row table:style-name="TableRow128">
          <table:table-cell table:style-name="TableCell129">
            <text:p text:style-name="P130">7. p.<text:s/></text:p>
          </table:table-cell>
          <table:table-cell table:style-name="TableCell131">
            <text:p text:style-name="P132">třemi, čtyřmi</text:p>
          </table:table-cell>
          <table:table-cell table:style-name="TableCell133">
            <text:p text:style-name="P134">osmi</text:p>
          </table:table-cell>
        </table:table-row>
      </table:table>
      <text:p text:style-name="P135"/>
      <text:soft-page-break/>
      <text:p text:style-name="Normální"><text:span text:style-name="T136">c)<text:s/></text:span><text:span text:style-name="T137">Neurčité číslovky<text:s/></text:span><text:span text:style-name="T138">několik, tolik, mnoho</text:span><text:span text:style-name="T139"><text:s/>mají pouze</text:span><text:span text:style-name="T140"><text:s/>dva tvary:<text:s/></text:span><text:span text:style-name="T141">několika, tolika, mnoha</text:span></text:p>
      <text:p text:style-name="P142"/>
      <text:p text:style-name="Normální"><text:span text:style-name="T143">d) Číslovky řadové (stý, pátý, první, tisící) a některé číslovky násobné (čtyřnásobný)<text:s/></text:span><text:span text:style-name="T144">se skloňují</text:span><text:span text:style-name="T145"><text:s/>podle vzorů přídavných jmen.</text:span></text:p>
      <text:p text:style-name="P146"/>
      <text:p text:style-name="P147">e) Základní číslovky:</text:p>
      <text:p text:style-name="P148">sto = město</text:p>
      <text:p text:style-name="P149">tisíc – stroj</text:p>
      <text:p text:style-name="P150">milion – hrad</text:p>
      <text:p text:style-name="P151">miliarda –žena</text:p>
      <text:p text:style-name="P152"/>
      <text:p text:style-name="P153">f) Číslovka<text:s/>sto má ve spojení s číslovkou dvě duálový tvar: dvě stě.</text:p>
      <text:p text:style-name="P154"/>
      <text:p text:style-name="P155"/>
      <text:p text:style-name="P156"/>
      <text:p text:style-name="Normální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6:29:00Z</meta:creation-date>
    <dc:date>2020-05-03T20:34:00Z</dc:date>
    <meta:template xlink:href="Normal" xlink:type="simple"/>
    <meta:editing-cycles>2</meta:editing-cycles>
    <meta:editing-duration>PT3000S</meta:editing-duration>
    <meta:document-statistic meta:page-count="2" meta:paragraph-count="3" meta:word-count="257" meta:character-count="1772" meta:row-count="12" meta:non-whitespace-character-count="1518"/>
  </office:meta>
</office:document-meta>
</file>