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Odstavecseseznamem" style:family="paragraph">
      <style:text-properties fo:font-size="12pt" style:font-size-asian="12pt" style:font-size-complex="12pt"/>
    </style:style>
    <style:style style:name="P37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text-properties fo:font-size="12pt" style:font-size-asian="12pt" style:font-size-complex="12pt"/>
    </style:style>
    <style:style style:name="P39" style:parent-style-name="Odstavecseseznamem" style:family="paragraph">
      <style:text-properties fo:font-size="12pt" style:font-size-asian="12pt" style:font-size-complex="12pt"/>
    </style:style>
    <style:style style:name="P40" style:parent-style-name="Odstavecseseznamem" style:family="paragraph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V 6 – PL č. 1 – ZÁPIS</text:p>
      <text:list text:style-name="LFO1" text:continue-numbering="true">
        <text:list-item>
          <text:p text:style-name="P2">EDUARD PETIŠKA <text:s/>(1924-1987)</text:p>
        </text:list-item>
      </text:list>
      <text:p text:style-name="P3">- prozaik, básník, dramatik, překladatel</text:p>
      <text:p text:style-name="P4">- autor leporel a pohádek</text:p>
      <text:p text:style-name="P5">- v mládí často cestoval</text:p>
      <text:p text:style-name="Normální"><text:span text:style-name="T6">-<text:s/></text:span><text:span text:style-name="T7">DÍLO</text:span><text:span text:style-name="T8">:<text:s/></text:span><text:span text:style-name="T9">Staré řecké báje a pověsti</text:span><text:span text:style-name="T10"><text:s/>(soubor převyprávěných řeckých bájí a pověstí)</text:span></text:p>
      <text:p text:style-name="Normální"><text:span text:style-name="T11"><text:s text:c="13"/></text:span><text:span text:style-name="T12">Příběhy, na které svítilo slunce</text:span><text:span text:style-name="T13"><text:s/></text:span><text:span text:style-name="T14">(podtitul: Báje a pověsti starého Egypta, Mezopotámie a Izraele)</text:span></text:p>
      <text:p text:style-name="P15"/>
      <text:list text:style-name="LFO1" text:continue-numbering="true">
        <text:list-item>
          <text:p text:style-name="P16">EMANUEL FRYNTA (1923–1975)</text:p>
        </text:list-item>
      </text:list>
      <text:p text:style-name="P17">- básník, prozaik a překladatel</text:p>
      <text:p text:style-name="Normální"><text:span text:style-name="T18">- DÍLO:<text:s/></text:span><text:span text:style-name="T19">Meč a píseň a Hrdinové starých evropských bájí</text:span><text:span text:style-name="T20"><text:s/></text:span><text:span text:style-name="T21">(Frynta napsal společně s V. Hulpachem a V. Cibulou) = soubor převyprávěných evropských bájí</text:span></text:p>
      <text:p text:style-name="P22"/>
      <text:p text:style-name="P23"/>
      <text:p text:style-name="P24"/>
      <text:soft-page-break/>
      <text:list text:style-name="LFO1" text:continue-numbering="true">
        <text:list-item>
          <text:p text:style-name="P25">VLADIMÍR HULPACH (1935)</text:p>
        </text:list-item>
      </text:list>
      <text:p text:style-name="P26">- prozaik, editor a scénarista</text:p>
      <text:p text:style-name="Odstavecseseznamem"><text:span text:style-name="T27">- zakladatelem ceny<text:s/></text:span><text:span text:style-name="T28">Zlatá stuha</text:span><text:span text:style-name="T29"><text:s/>– cena udělována každoročně autorům literatury pro děti</text:span></text:p>
      <text:p text:style-name="Odstavecseseznamem"><text:span text:style-name="T30">- DÍLO:<text:s/></text:span><text:span text:style-name="T31">Návrat opeřeného hada</text:span></text:p>
      <text:p text:style-name="Odstavecseseznamem"><text:span text:style-name="T32"><text:s text:c="13"/></text:span><text:span text:style-name="T33">Indiánské příběhy</text:span><text:span text:style-name="T34"><text:s/>=<text:s/></text:span><text:span text:style-name="T35">převyprávěné báje a pověsti z indiánského prostředí</text:span></text:p>
      <text:p text:style-name="P36"/>
      <text:list text:style-name="LFO1" text:continue-numbering="true">
        <text:list-item>
          <text:p text:style-name="P37">RUDOLF MERTLÍK (1913-1985)</text:p>
        </text:list-item>
      </text:list>
      <text:p text:style-name="P38">- překladatel, prozaik a básník</text:p>
      <text:p text:style-name="P39">- v roce 1939 uvězněn na několik let v koncentračním táboře Sachsenhausen (musel přerušit studia latiny a řečtiny)</text:p>
      <text:p text:style-name="P40">- měl problémy i s režimem komunistické strany<text:s/>( sedm let vězněn ve Valdicích za protistátní činnost) – musel psát pod pseudonymy</text:p>
      <text:p text:style-name="Odstavecseseznamem"><text:span text:style-name="T41">- DÍLO:<text:s/></text:span><text:span text:style-name="T42">Starověké báje a pově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9:58:00Z</meta:creation-date>
    <dc:date>2020-05-03T20:20:00Z</dc:date>
    <meta:template xlink:href="Normal" xlink:type="simple"/>
    <meta:editing-cycles>1</meta:editing-cycles>
    <meta:editing-duration>PT1320S</meta:editing-duration>
    <meta:document-statistic meta:page-count="1" meta:paragraph-count="2" meta:word-count="165" meta:character-count="1141" meta:row-count="8" meta:non-whitespace-character-count="978"/>
  </office:meta>
</office:document-meta>
</file>