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left="0in" fo:text-indent="0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P3" style:parent-style-name="Odstavecseseznamem" style:list-style-name="LFO1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Odstavecseseznamem" style:family="paragraph">
      <style:paragraph-properties fo:margin-bottom="0.0833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Odstavecseseznamem" style:family="paragraph">
      <style:paragraph-properties fo:margin-bottom="0.0833in" fo:line-height="150%"/>
    </style:style>
    <style:style style:name="T6" style:parent-style-name="Standardnípísmoodstavce" style:family="text">
      <style:text-properties style:font-name="Times New Roman" fo:font-weight="bold" style:font-weight-asian="bold" fo:color="#244061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P9" style:parent-style-name="Odstavecseseznamem" style:family="paragraph">
      <style:paragraph-properties fo:margin-bottom="0.0833in" fo:line-height="150%"/>
    </style:style>
    <style:style style:name="T10" style:parent-style-name="Standardnípísmoodstavce" style:family="text">
      <style:text-properties style:font-name="Times New Roman" fo:font-weight="bold" style:font-weight-asian="bold" fo:color="#244061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P14" style:parent-style-name="Odstavecseseznamem" style:family="paragraph">
      <style:paragraph-properties fo:margin-bottom="0.0833in" fo:line-height="150%"/>
    </style:style>
    <style:style style:name="T15" style:parent-style-name="Standardnípísmoodstavce" style:family="text">
      <style:text-properties style:font-name="Times New Roman" fo:font-weight="bold" style:font-weight-asian="bold" fo:color="#244061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Odstavecseseznamem" style:family="paragraph">
      <style:paragraph-properties fo:margin-bottom="0.0833in" fo:line-height="150%"/>
    </style:style>
    <style:style style:name="T21" style:parent-style-name="Standardnípísmoodstavce" style:family="text">
      <style:text-properties style:font-name="Times New Roman" fo:font-weight="bold" style:font-weight-asian="bold" fo:color="#244061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P24" style:parent-style-name="Odstavecseseznamem" style:family="paragraph">
      <style:paragraph-properties fo:margin-bottom="0.0833in" fo:line-height="150%"/>
    </style:style>
    <style:style style:name="T25" style:parent-style-name="Standardnípísmoodstavce" style:family="text">
      <style:text-properties style:font-name="Times New Roman" fo:font-weight="bold" style:font-weight-asian="bold" fo:color="#244061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P30" style:parent-style-name="Odstavecseseznamem" style:family="paragraph">
      <style:paragraph-properties fo:margin-bottom="0.0833in" fo:line-height="150%"/>
    </style:style>
    <style:style style:name="T31" style:parent-style-name="Standardnípísmoodstavce" style:family="text">
      <style:text-properties style:font-name="Times New Roman" fo:font-weight="bold" style:font-weight-asian="bold" fo:color="#244061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35" style:parent-style-name="Odstavecseseznamem" style:list-style-name="LFO1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Odstavecseseznamem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Odstavecseseznamem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38" style:parent-style-name="Odstavecseseznamem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39" style:parent-style-name="Odstavecseseznamem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40" style:parent-style-name="Odstavecseseznamem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41" style:parent-style-name="Odstavecseseznamem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42" style:parent-style-name="Odstavecseseznamem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margin-left="0in" fo:text-indent="0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margin-left="0in" fo:text-indent="0.2479in">
        <style:tab-stops/>
      </style:paragraph-properties>
    </style:style>
    <style:style style:name="T4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left="0in" fo:text-indent="0.2479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left="0in" fo:text-indent="0.2479in">
        <style:tab-stops/>
      </style:paragraph-properties>
    </style:style>
    <style:style style:name="T49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50" style:parent-style-name="Základnítextodsazený" style:family="paragraph">
      <style:paragraph-properties fo:margin-bottom="0.0833in"/>
      <style:text-properties fo:font-size="12pt" style:font-size-asian="12pt" style:font-size-complex="12pt"/>
    </style:style>
    <style:style style:name="P51" style:parent-style-name="Normální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ČJL 5 – PRACOVNÍ LIST Č. 1 – VS PO V a Z</text:p>
      <text:p text:style-name="P2"/>
      <text:list text:style-name="LFO1" text:continue-numbering="true">
        <text:list-item>
          <text:p text:style-name="P3">Doplňte do slov v levém sloupci y, ý nebo i, í a doplněná slova dopište správně do vět.</text:p>
        </text:list-item>
      </text:list>
      <text:p text:style-name="P4"/>
      <text:p text:style-name="P5"><text:span text:style-name="T6">v_strašeně</text:span><text:span text:style-name="T7"><text:tab/></text:span><text:span text:style-name="T8"><text:tab/>Prach se _______________ ve vzduchu.</text:span></text:p>
      <text:p text:style-name="P9"><text:span text:style-name="T10">v_tah</text:span><text:span text:style-name="T11"><text:tab/></text:span><text:span text:style-name="T12"><text:tab/></text:span><text:span text:style-name="T13"><text:tab/>Děti se po tmě _______________ rozhlížely.</text:span></text:p>
      <text:p text:style-name="P14"><text:span text:style-name="T15">sv_tila</text:span><text:span text:style-name="T16"><text:tab/></text:span><text:span text:style-name="T17"><text:tab/></text:span><text:span text:style-name="T18"><text:tab/></text:span><text:span text:style-name="T19">V domě jezdí starý _______________.</text:span></text:p>
      <text:p text:style-name="P20"><text:span text:style-name="T21">žv_kačky</text:span><text:span text:style-name="T22"><text:tab/></text:span><text:span text:style-name="T23"><text:tab/>Všichni žáci měli _______________ známky.</text:span></text:p>
      <text:p text:style-name="P24"><text:span text:style-name="T25">v_ří</text:span><text:span text:style-name="T26"><text:s/></text:span><text:span text:style-name="T27"><text:tab/></text:span><text:span text:style-name="T28"><text:tab/></text:span><text:span text:style-name="T29"><text:tab/>Pouliční lampa slabě _______________.</text:span></text:p>
      <text:p text:style-name="P30"><text:span text:style-name="T31">v_borné</text:span><text:span text:style-name="T32"><text:tab/></text:span><text:span text:style-name="T33"><text:tab/>Máme rádi ovocné _______________.</text:span></text:p>
      <text:p text:style-name="P34"/>
      <text:list text:style-name="LFO1" text:continue-numbering="true">
        <text:list-item>
          <text:p text:style-name="P35">Doplňte i, í nebo<text:s/>y, ý.</text:p>
        </text:list-item>
      </text:list>
      <text:p text:style-name="P36"/>
      <text:p text:style-name="P37">V_soký strom, uv_tá kytice, dozrálé v_no, v_borný oběd, v_šívaný ubrus,</text:p>
      <text:p text:style-name="P38">v_chodní v_tr, malá v_ska, v_hlas_t v_sledky, zav_rat dv_řka, v_klonit</text:p>
      <text:p text:style-name="P39">se z v_kýře, nev_m_šlej si, v_v_šené místo, v_set ve vzduchu, sv_tek</text:p>
      <text:p text:style-name="P40">papíru, zv_šená teplota, přiv_rat<text:s/>oční v_čka, nap_navá pov_dka,<text:s/></text:p>
      <text:p text:style-name="P41">v_chod slunce, nev_daný úspěch, večerní v_dání nov_n, <text:s/>v_ nic nev_te,</text:p>
      <text:p text:style-name="P42">vánoční zv_ky, v_klá se mi zub, taková v_heň, rodinná v_lka.<text:s/></text:p>
      <text:p text:style-name="P43"/>
      <text:p text:style-name="P44"><text:span text:style-name="T45">3. Doplň i, í/y, ý: <text:s/></text:span><text:span text:style-name="T46"><text:s text:c="2"/></text:span></text:p>
      <text:p text:style-name="P47"><text:s text:c="3"/></text:p>
      <text:p text:style-name="P48"><text:span text:style-name="T49"><text:s text:c="18"/></text:span></text:p>
      <text:p text:style-name="P50"><text:s/>Ruz_ňské letiště, z_vat únavou, učit se<text:s/>ciz_m jaz_kům, z_skat řidičský průkaz, vyz_vat k pořádku, jaz_ková třída, veliká z_ma, nez_vej ve společnosti, probudit se brz_ <text:s/>ráno, mraz_vé ráno, rozpadlá z_dka, brz_čko přijedeme, viz_tka s telefonním číslem a adresou, jaz_ček vah, nikdo se neoz_vá, motorové voz_dlo, bez_nkový sirup, Z_na mlsá čokoládové jaz_čky.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in" fo:line-height="100%" fo:margin-left="0.8743in" fo:text-indent="-0.2479in">
        <style:tab-stops/>
      </style:paragraph-properties>
      <style:text-properties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line-height="150%" fo:margin-left="0.2479in" fo:text-indent="0in">
        <style:tab-stops/>
      </style:paragraph-properties>
      <style:text-properties style:font-name="Times New Roman" style:font-name-asian="Times New Roman" fo:font-size="14pt" style:font-size-asian="14pt" style:font-size-complex="10pt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text-align="start" fo:margin-bottom="0.1388in" fo:line-height="115%" fo:margin-left="0.5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03T12:56:00Z</meta:creation-date>
    <dc:date>2020-05-03T20:46:00Z</dc:date>
    <meta:template xlink:href="Normal" xlink:type="simple"/>
    <meta:editing-cycles>2</meta:editing-cycles>
    <meta:editing-duration>PT600S</meta:editing-duration>
    <meta:document-statistic meta:page-count="1" meta:paragraph-count="2" meta:word-count="183" meta:character-count="1261" meta:row-count="9" meta:non-whitespace-character-count="1080"/>
  </office:meta>
</office:document-meta>
</file>