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Odstavecseseznamem" style:list-style-name="LFO1" style:family="paragraph"/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Odstavecseseznamem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12" style:parent-style-name="Odstavecseseznamem" style:list-style-name="LFO1" style:family="paragraph"/>
    <style:style style:name="T1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Odstavecseseznamem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ČJL<text:s/>5 -<text:s/>PRACOVNÍ LIST Č. 2 – SKLOŇOVÁNÍ A PRAVOPIS PŘÍDAVNÝCH JMEN TVRDÝCH</text:p>
      <text:p text:style-name="P2">Přídavná jména mění své koncovky podle rodu, čísla a pádu.</text:p>
      <text:p text:style-name="Normální"><text:span text:style-name="T3">Přídavná jména tvrdá: vzor –<text:s/></text:span><text:span text:style-name="T4">MLADÝ, (MLADÁ, MLADÉ)</text:span></text:p>
      <text:p text:style-name="P5">(Přehled skloňování – učebnice ČJL pro 5. ročník <text:s/>str. 70)</text:p>
      <text:p text:style-name="P6">PRAVOPIS – PAMATUJ:</text:p>
      <text:list text:style-name="LFO1" text:continue-numbering="true">
        <text:list-item>
          <text:p text:style-name="P7"><text:span text:style-name="T8">V koncovkách příd. jmen tvrdých<text:s/></text:span><text:span text:style-name="T9">píšeme tvrdé – ý</text:span><text:span text:style-name="T10"><text:s/></text:span></text:p>
        </text:list-item>
      </text:list>
      <text:p text:style-name="P11">(veselý chlapec, s veselým chlapcem).</text:p>
      <text:list text:style-name="LFO1" text:continue-numbering="true">
        <text:list-item>
          <text:p text:style-name="P12"><text:span text:style-name="T13">Měkké – í<text:s/></text:span><text:span text:style-name="T14">píšeme pouze v </text:span><text:span text:style-name="T15">1. a 5. č. mn. r. m. živ.</text:span></text:p>
        </text:list-item>
      </text:list>
      <text:p text:style-name="P16">(veselí chlapci).</text:p>
      <text:list text:style-name="LFO1" text:continue-numbering="true">
        <text:list-item>
          <text:p text:style-name="P17"><text:span text:style-name="T18">V </text:span><text:span text:style-name="T19">7. p. č. mn</text:span><text:span text:style-name="T20">. je koncovka<text:s/></text:span><text:span text:style-name="T21">– ými.</text:span><text:span text:style-name="T22"><text:s/></text:span><text:span text:style-name="T23">(s veselými chlapci)</text:span></text:p>
        </text:list-item>
      </text:list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03T13:09:00Z</meta:creation-date>
    <dc:date>2020-05-03T13:28:00Z</dc:date>
    <meta:template xlink:href="Normal" xlink:type="simple"/>
    <meta:editing-cycles>1</meta:editing-cycles>
    <meta:editing-duration>PT1140S</meta:editing-duration>
    <meta:document-statistic meta:page-count="1" meta:paragraph-count="1" meta:word-count="69" meta:character-count="476" meta:row-count="3" meta:non-whitespace-character-count="408"/>
  </office:meta>
</office:document-meta>
</file>