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5291in"/>
          <style:tab-stop style:type="left" style:position="4.7055in"/>
        </style:tab-stops>
      </style:paragraph-properties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>
        <style:tab-stops>
          <style:tab-stop style:type="left" style:position="2.5291in"/>
          <style:tab-stop style:type="left" style:position="4.7055in"/>
        </style:tab-stops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1812in"/>
    </style:style>
    <style:style style:name="Table3" style:family="table">
      <style:table-properties style:width="4.9972in" fo:margin-left="0.6611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>
        <style:tab-stops>
          <style:tab-stop style:type="left" style:position="0.9881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fo:font-size="12pt" style:font-size-asian="12pt" style:font-size-complex="12pt"/>
    </style:style>
    <style:style style:name="P48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style:font-name-complex="Calibri" fo:font-size="12pt" style:font-size-asian="12pt" style:font-size-complex="12pt"/>
    </style:style>
    <style:style style:name="P50" style:parent-style-name="Normální" style:family="paragraph">
      <style:text-properties style:font-name-complex="Calibri" fo:font-size="12pt" style:font-size-asian="12pt" style:font-size-complex="12pt"/>
    </style:style>
    <style:style style:name="P51" style:parent-style-name="Normální" style:family="paragraph"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>
        <style:tab-stops>
          <style:tab-stop style:type="left" style:position="5.0708in"/>
        </style:tab-stops>
      </style:paragraph-properties>
      <style:text-properties style:font-name-complex="Calibri" fo:font-size="12pt" style:font-size-asian="12pt" style:font-size-complex="12pt"/>
    </style:style>
    <style:style style:name="P53" style:parent-style-name="Normální" style:family="paragraph">
      <style:text-properties style:font-name-complex="Calibri" fo:font-size="12pt" style:font-size-asian="12pt" style:font-size-complex="12pt"/>
    </style:style>
    <style:style style:name="P5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5.1645in"/>
        </style:tab-stops>
      </style:paragraph-properties>
      <style:text-properties style:font-name-complex="Calibri" fo:font-size="12pt" style:font-size-asian="12pt" style:font-size-complex="12pt"/>
    </style:style>
    <style:style style:name="P55" style:parent-style-name="Normální" style:family="paragraph">
      <style:text-properties style:font-name-complex="Calibri" fo:font-weight="bold" style:font-weight-asian="bold" fo:font-size="12pt" style:font-size-asian="12pt" style:font-size-complex="12pt"/>
    </style:style>
    <style:style style:name="P56" style:parent-style-name="Normální" style:family="paragraph"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>
        <style:tab-stops>
          <style:tab-stop style:type="left" style:position="2.5291in"/>
          <style:tab-stop style:type="left" style:position="4.7055in"/>
        </style:tab-stops>
      </style:paragraph-properties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>
        <style:tab-stops>
          <style:tab-stop style:type="left" style:position="2.5291in"/>
          <style:tab-stop style:type="left" style:position="4.7055in"/>
        </style:tab-stops>
      </style:paragraph-properties>
      <style:text-properties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1" style:family="table-column">
      <style:table-column-properties style:column-width="1.0597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0.9847in"/>
    </style:style>
    <style:style style:name="Table60" style:family="table">
      <style:table-properties style:width="3.127in" fo:margin-left="1.596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>
        <style:tab-stops>
          <style:tab-stop style:type="left" style:position="0.9881in"/>
        </style:tab-stops>
      </style:paragraph-properties>
      <style:text-properties style:font-name-complex="Calibri" fo:font-size="12pt" style:font-size-asian="12pt" style:font-size-complex="12pt"/>
    </style:style>
    <style:style style:name="P78" style:parent-style-name="Normální" style:family="paragraph">
      <style:text-properties style:font-name-complex="Calibri" fo:font-size="12pt" style:font-size-asian="12pt" style:font-size-complex="12pt"/>
    </style:style>
    <style:style style:name="P79" style:parent-style-name="Normální" style:family="paragraph">
      <style:text-properties style:font-name-complex="Calibri" fo:font-size="12pt" style:font-size-asian="12pt" style:font-size-complex="12pt"/>
    </style:style>
    <style:style style:name="P80" style:parent-style-name="Normální" style:family="paragraph">
      <style:text-properties style:font-name-complex="Calibri" fo:font-size="12pt" style:font-size-asian="12pt" style:font-size-complex="12pt"/>
    </style:style>
    <style:style style:name="P8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 5 – PRACOVNÍ LIST Č. 1 – PŘEVODY JEDNOTEK DÉLKY A HMOTNOSTi</text:p>
      <text:p text:style-name="P2">1. Převody jednotek délk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ilometr (km)</text:p>
          </table:table-cell>
          <table:table-cell table:style-name="TableCell11">
            <text:p text:style-name="P12">metr (m)</text:p>
          </table:table-cell>
          <table:table-cell table:style-name="TableCell13">
            <text:p text:style-name="P14">decimetr (dm)</text:p>
          </table:table-cell>
          <table:table-cell table:style-name="TableCell15">
            <text:p text:style-name="P16">centimetr (cm)</text:p>
          </table:table-cell>
        </table:table-row>
        <table:table-row table:style-name="TableRow17">
          <table:table-cell table:style-name="TableCell18">
            <text:p text:style-name="P19">1 km = 1 000 m</text:p>
          </table:table-cell>
          <table:table-cell table:style-name="TableCell20">
            <text:p text:style-name="P21">1 m = 10 dm <text:s text:c="17"/></text:p>
          </table:table-cell>
          <table:table-cell table:style-name="TableCell22">
            <text:p text:style-name="P23">1 dm = 10 cm <text:s text:c="13"/></text:p>
          </table:table-cell>
          <table:table-cell table:style-name="TableCell24">
            <text:p text:style-name="P25">1 cm = 10 mm <text:s text:c="8"/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 m = 100 cm</text:p>
          </table:table-cell>
          <table:table-cell table:style-name="TableCell31">
            <text:p text:style-name="P32">1 dm = 100 m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1 m = 1 000 mm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a)<text:s/>Převeď na centimetry:</text:p>
      <text:p text:style-name="P46">5 m = __________ <text:s text:c="7"/>80 mm = _________ <text:s text:c="7"/>11 m = _________ <text:s text:c="8"/>700 mm = _________</text:p>
      <text:p text:style-name="P47">7 dm = _________ <text:s text:c="8"/>23 dm = _________ <text:s text:c="9"/>9 m = _________ <text:s text:c="7"/>4dm 5cm = _________</text:p>
      <text:p text:style-name="P48">b)<text:s/>Převeď na dané jednotky:</text:p>
      <text:p text:style-name="P49">4 m = _____ cm <text:s text:c="10"/><text:s text:c="2"/><text:s/><text:s text:c="2"/>20 m = _____ dm<text:s text:c="12"/>70 cm = _____ mm <text:s text:c="12"/><text:s/>400 cm =_____m</text:p>
      <text:p text:style-name="P50">300 mm = ____ cm <text:s text:c="3"/>200 dm = _____ m <text:s text:c="12"/><text:s/>600 cm = _____ m <text:s text:c="16"/>5 km = ______ m</text:p>
      <text:p text:style-name="P51">3 m + 20 cm = _________ cm = _________ mm <text:s text:c="48"/>100 mm = ____cm</text:p>
      <text:p text:style-name="P52">7 dm + 3 cm = _________ cm = __________ mm <text:s text:c="48"/>20 m = _____ dm</text:p>
      <text:p text:style-name="P53">1 m + 60 mm = <text:s/>_________ mm <text:s text:c="80"/>2 m = _____ dm</text:p>
      <text:p text:style-name="P54">4 m + 5 dm = __________ dm = _________ cm <text:s text:c="47"/>36 km = _______ m</text:p>
      <text:p text:style-name="P55">c) Kolik metrů je:</text:p>
      <text:p text:style-name="P56">400 cm<text:s/>= ________<text:s/><text:tab/><text:tab/><text:s text:c="5"/>60 dm = ________ <text:s text:c="8"/>800 dm = ________ <text:s text:c="7"/>200 cm = ___</text:p>
      <text:p text:style-name="P57">1 000 mm = _____________ <text:s text:c="6"/>30 dm = _____________ <text:s text:c="5"/>4 km = _____________</text:p>
      <text:p text:style-name="P58"/>
      <text:p text:style-name="P59">2. Převody jednotek hmotnosti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una (t)</text:p>
          </table:table-cell>
          <table:table-cell table:style-name="TableCell67">
            <text:p text:style-name="P68">kilogram (kg)</text:p>
          </table:table-cell>
          <table:table-cell table:style-name="TableCell69">
            <text:p text:style-name="P70">gram (g)</text:p>
          </table:table-cell>
        </table:table-row>
        <table:table-row table:style-name="TableRow71">
          <table:table-cell table:style-name="TableCell72">
            <text:p text:style-name="P73">1 t = 1 000 kg</text:p>
          </table:table-cell>
          <table:table-cell table:style-name="TableCell74">
            <text:p text:style-name="P75">1 kg = 1 000 g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4 kg = _________ g <text:s text:c="18"/>3 t = _________ kg <text:s text:c="24"/>5 t + 300 kg = ___________ kg <text:s text:c="5"/></text:p>
      <text:p text:style-name="P80">12 kg = _________ g <text:s text:c="16"/>8 t = _________ kg <text:s text:c="22"/>18 t + 200 kg = ___________ kg</text:p>
      <text:p text:style-name="P81">4 000<text:s/>g = _______<text:s/>kg<text:s text:c="17"/>6 000 kg = ____ t <text:s text:c="25"/>4 500 g = ____kg ______ g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4:20:00Z</meta:creation-date>
    <dc:date>2020-05-03T14:23:00Z</dc:date>
    <meta:template xlink:href="Normal" xlink:type="simple"/>
    <meta:editing-cycles>1</meta:editing-cycles>
    <meta:editing-duration>PT180S</meta:editing-duration>
    <meta:document-statistic meta:page-count="2" meta:paragraph-count="3" meta:word-count="258" meta:character-count="1782" meta:row-count="12" meta:non-whitespace-character-count="1527"/>
  </office:meta>
</office:document-meta>
</file>