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/>
    </style:style>
    <style:style style:name="P3" style:parent-style-name="Odstavecseseznamem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" style:parent-style-name="Odstavecseseznamem" style:family="paragraph">
      <style:paragraph-properties fo:text-align="center" fo:margin-left="1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Odstavecseseznamem" style:list-style-name="LFO2" style:family="paragraph"/>
    <style:style style:name="T1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Odstavecseseznamem" style:family="paragraph">
      <style:paragraph-properties fo:margin-left="1.5in">
        <style:tab-stops/>
      </style:paragraph-properties>
      <style:text-properties fo:font-weight="bold" style:font-weight-asian="bold"/>
    </style:style>
    <style:style style:name="P15" style:parent-style-name="Odstavecseseznamem" style:list-style-name="LFO2" style:family="paragraph"/>
    <style:style style:name="T1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Odstavecseseznamem" style:family="paragraph">
      <style:paragraph-properties fo:margin-left="1.5in">
        <style:tab-stops/>
      </style:paragraph-properties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Odstavecseseznamem" style:family="paragraph">
      <style:paragraph-properties fo:margin-left="1.5in">
        <style:tab-stops/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Odstavecseseznamem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Odstavecseseznamem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J 5<text:s/>– zadání</text:p>
      <text:p text:style-name="P2">4th May – 7th May</text:p>
      <text:p text:style-name="Odstavecseseznamem"/>
      <text:list text:style-name="LFO1" text:continue-numbering="true">
        <text:list-item>
          <text:p text:style-name="P3">Opakujeme <text:s/>sloveso to be + dny v týdnu</text:p>
        </text:list-item>
      </text:list>
      <text:p text:style-name="P4">Úkoly:</text:p>
      <text:p text:style-name="P5">1. PL č. 1 (Days<text:s/><text:s/>of the week) – přiložen <text:s/>(vypracování pošli zpět ve wordu)</text:p>
      <text:p text:style-name="P6">2. PS Project: str.<text:s/>18/1,2, 3</text:p>
      <text:p text:style-name="P7">3. Nalep nebo si opiš do sešitu English tento krátký zápis:</text:p>
      <text:p text:style-name="P8"/>
      <text:p text:style-name="P9">Prepositions = Předložky</text:p>
      <text:list text:style-name="LFO2" text:continue-numbering="true">
        <text:list-item>
          <text:p text:style-name="P10"><text:span text:style-name="T11">Se dny v týdnu</text:span><text:span text:style-name="T12"><text:s/>se pojí<text:s/></text:span><text:span text:style-name="T13">předložka ON:</text:span></text:p>
        </text:list-item>
      </text:list>
      <text:p text:style-name="P14">When?<text:s/><text:tab/><text:tab/>On Monday <text:s/>= v pondělí.</text:p>
      <text:list text:style-name="LFO2" text:continue-numbering="true">
        <text:list-item>
          <text:p text:style-name="P15"><text:span text:style-name="T16">S názvy měsíců a ročních období</text:span><text:span text:style-name="T17"><text:s text:c="2"/>se pojí předložka<text:s/></text:span><text:span text:style-name="T18">IN:</text:span></text:p>
        </text:list-item>
      </text:list>
      <text:p text:style-name="P19"><text:span text:style-name="T20">When?</text:span><text:span text:style-name="T21"><text:tab/></text:span><text:span text:style-name="T22"><text:tab/></text:span><text:span text:style-name="T23"><text:tab/>In May</text:span><text:s/>= v květnu.</text:p>
      <text:p text:style-name="P24"><text:span text:style-name="T25">When?<text:s/></text:span><text:span text:style-name="T26"><text:tab/></text:span><text:span text:style-name="T27"><text:tab/>I</text:span><text:span text:style-name="T28">n spring</text:span><text:s/>= na jaře.<text:s/></text:p>
      <text:p text:style-name="P29"/>
      <text:p text:style-name="P30"/>
      <text:p text:style-name="P31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03T15:48:00Z</meta:creation-date>
    <dc:date>2020-05-03T15:49:00Z</dc: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57" meta:row-count="3" meta:non-whitespace-character-count="392"/>
  </office:meta>
</office:document-meta>
</file>