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4" style:parent-style-name="Odstavecseseznamem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5" style:parent-style-name="Odstavecseseznamem" style:list-style-name="LFO1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Odstavecseseznamem" style:list-style-name="LFO1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Odstavecseseznamem" style:list-style-name="LFO1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Odstavecseseznamem" style:list-style-name="LFO2" style:family="paragraph">
      <style:paragraph-properties fo:margin-bottom="0.0833in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Odstavecseseznamem" style:family="paragraph">
      <style:paragraph-properties fo:margin-bottom="0.0833in" fo:margin-left="1in">
        <style:tab-stops/>
      </style:paragraph-properties>
    </style:style>
    <style:style style:name="P11" style:parent-style-name="Odstavecseseznamem" style:family="paragraph">
      <style:paragraph-properties fo:margin-bottom="0.0833in" fo:margin-left="1in">
        <style:tab-stops/>
      </style:paragraph-properties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P13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Odstavecseseznamem" style:list-style-name="LFO3" style:family="paragraph">
      <style:paragraph-properties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Odstavecseseznamem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Odstavecseseznamem" style:list-style-name="LFO4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Odstavecseseznamem" style:family="paragraph">
      <style:paragraph-properties fo:margin-bottom="0.0833in" fo:text-indent="0.4833in"/>
      <style:text-properties style:text-underline-type="single" style:text-underline-style="solid" style:text-underline-width="auto" style:text-underline-mode="continuous"/>
    </style:style>
    <style:style style:name="P18" style:parent-style-name="Odstavecseseznamem" style:family="paragraph">
      <style:paragraph-properties fo:margin-bottom="0.0833in"/>
      <style:text-properties style:text-underline-type="single" style:text-underline-style="solid" style:text-underline-width="auto" style:text-underline-mode="continuous"/>
    </style:style>
    <style:style style:name="P19" style:parent-style-name="Odstavecseseznamem" style:list-style-name="LFO5" style:family="paragraph"/>
    <style:style style:name="T2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2" style:parent-style-name="Odstavecseseznamem" style:list-style-name="LFO5" style:family="paragraph">
      <style:text-properties style:text-underline-type="single" style:text-underline-style="solid" style:text-underline-width="auto" style:text-underline-mode="continuous"/>
    </style:style>
    <style:style style:name="P23" style:parent-style-name="Odstavecseseznamem" style:family="paragraph">
      <style:paragraph-properties fo:margin-left="1in">
        <style:tab-stops/>
      </style:paragraph-properties>
    </style:style>
    <style:style style:name="T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5" style:parent-style-name="Odstavecseseznamem" style:family="paragraph">
      <style:paragraph-properties fo:margin-left="1in">
        <style:tab-stops/>
      </style:paragraph-properties>
    </style:style>
    <style:style style:name="P26" style:parent-style-name="Odstavecseseznamem" style:family="paragraph">
      <style:paragraph-properties fo:margin-left="1in">
        <style:tab-stops/>
      </style:paragraph-properties>
    </style:style>
    <style:style style:name="T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8" style:parent-style-name="Odstavecseseznamem" style:family="paragraph">
      <style:paragraph-properties fo:margin-left="1in">
        <style:tab-stops/>
      </style:paragraph-properties>
    </style:style>
    <style:style style:name="T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1" style:parent-style-name="Odstavecseseznamem" style:family="paragraph">
      <style:paragraph-properties fo:margin-left="1in">
        <style:tab-stops/>
      </style:paragraph-properties>
    </style:style>
    <style:style style:name="T3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4" style:parent-style-name="Odstavecseseznamem" style:family="paragraph">
      <style:paragraph-properties fo:margin-left="1in">
        <style:tab-stops/>
      </style:paragraph-properties>
    </style:style>
    <style:style style:name="P35" style:parent-style-name="Odstavecseseznamem" style:family="paragraph">
      <style:paragraph-properties fo:margin-left="1in">
        <style:tab-stops/>
      </style:paragraph-properties>
    </style:style>
    <style:style style:name="P36" style:parent-style-name="Odstavecseseznamem" style:family="paragraph">
      <style:paragraph-properties fo:margin-left="1in">
        <style:tab-stops/>
      </style:paragraph-properties>
    </style:style>
    <style:style style:name="P37" style:parent-style-name="Odstavecseseznamem" style:list-style-name="LFO3" style:family="paragraph">
      <style:paragraph-properties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Odstavecseseznamem" style:family="paragraph">
      <style:paragraph-properties fo:margin-bottom="0.0833in"/>
    </style:style>
    <style:style style:name="P39" style:parent-style-name="Odstavecseseznamem" style:family="paragraph">
      <style:paragraph-properties fo:margin-bottom="0.0833in"/>
    </style:style>
    <style:style style:name="P40" style:parent-style-name="Odstavecseseznamem" style:family="paragraph">
      <style:paragraph-properties fo:margin-bottom="0.0833in"/>
    </style:style>
    <style:style style:name="P41" style:parent-style-name="Odstavecseseznamem" style:list-style-name="LFO3" style:family="paragraph">
      <style:paragraph-properties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Odstavecseseznamem" style:list-style-name="LFO6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ální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Odstavecseseznamem" style:list-style-name="LFO6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6" style:parent-style-name="Odstavecseseznamem" style:family="paragraph">
      <style:paragraph-properties fo:margin-bottom="0.0833in" fo:margin-left="1in">
        <style:tab-stops/>
      </style:paragraph-properties>
    </style:style>
    <style:style style:name="P47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8" style:parent-style-name="Odstavecseseznamem" style:family="paragraph">
      <style:paragraph-properties fo:margin-bottom="0.0833in" fo:margin-left="1in">
        <style:tab-stops/>
      </style:paragraph-properties>
    </style:style>
    <style:style style:name="P49" style:parent-style-name="Odstavecseseznamem" style:list-style-name="LFO6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1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2" style:parent-style-name="Odstavecseseznamem" style:list-style-name="LFO6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4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 fo:margin-bottom="0.0833in"/>
      <style:text-properties style:text-underline-type="single" style:text-underline-style="solid" style:text-underline-width="auto" style:text-underline-mode="continuous"/>
    </style:style>
    <style:style style:name="P56" style:parent-style-name="Odstavecseseznamem" style:family="paragraph">
      <style:paragraph-properties fo:margin-left="1in">
        <style:tab-stops/>
      </style:paragraph-properties>
    </style:style>
    <style:style style:name="P57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5. ročník ČJL + M</text:p>
      <text:p text:style-name="P2">11. 5. –15. 5. ( 2 stránky)</text:p>
      <text:p text:style-name="P3">Milí žáci,</text:p>
      <text:p text:style-name="P4">tento týden mi zasíláte zpět tyto PL vyplněné ve wordu:</text:p>
      <text:list text:style-name="LFO1" text:continue-numbering="true">
        <text:list-item>
          <text:p text:style-name="P5">ČJL <text:s/>- PL č. 1<text:s/></text:p>
        </text:list-item>
        <text:list-item>
          <text:p text:style-name="P6">2. M – PL č. 1</text:p>
        </text:list-item>
        <text:list-item>
          <text:p text:style-name="P7">3. AJ – PL č. 1.</text:p>
        </text:list-item>
      </text:list>
      <text:list text:style-name="LFO2" text:continue-numbering="true">
        <text:list-item>
          <text:p text:style-name="P8"><text:span text:style-name="T9">Při online výuce (úterý – 9:00 – 9:45 h) se zaměříme na matematiku (písemné dělení dvojciferným dělitelem) – M PL č. 2. Tento PL nemusíte mít vyplněný, je důležitější, že se podíváte na video, které vám posílám.</text:span></text:p>
        </text:list-item>
      </text:list>
      <text:p text:style-name="P10"><text:a xlink:href="https://www.matyskova-matematika.cz/5-rocnik-1-dil/video/str-42/" office:target-frame-name="_top" xlink:show="replace"><text:span text:style-name="Hypertextovýodkaz">https://www.matyskova-matematika.cz/5-rocnik-1-dil/video</text:span><text:bookmark-start text:name="_Hlt40043295"/><text:span text:style-name="Hypertextovýodkaz">/</text:span><text:bookmark-end text:name="_Hlt40043295"/><text:span text:style-name="Hypertextovýodkaz">str-42/</text:span></text:a></text:p>
      <text:p text:style-name="P11"><text:span text:style-name="T12">I. Carvová</text:span></text:p>
      <text:p text:style-name="P13"/>
      <text:list text:style-name="LFO3" text:continue-numbering="true">
        <text:list-item>
          <text:p text:style-name="P14">ČJL – mluvnice:</text:p>
        </text:list-item>
      </text:list>
      <text:p text:style-name="P15">Úkoly:<text:s/></text:p>
      <text:list text:style-name="LFO4" text:continue-numbering="true">
        <text:list-item>
          <text:p text:style-name="P16">Opakujeme pravopis</text:p>
        </text:list-item>
      </text:list>
      <text:p text:style-name="P17"><text:s/>Pracovní list č. 1 – přiložen (vyplň <text:s/>a pošli mi ho zpět ve wordu) – cv. 1 je z nové látky, kterou přikládám v PL č. 2.</text:p>
      <text:p text:style-name="P18"/>
      <text:list text:style-name="LFO5" text:continue-numbering="true">
        <text:list-item>
          <text:p text:style-name="P19"><text:span text:style-name="T20">Nová látka: Přídavná jména tvrdá a příd. jména měkká<text:s/></text:span><text:span text:style-name="T21">(Zápis vytiskni a nalep, nebo přepiš do sešitu z Mluvnice – Pracovní list č. 2 – přiložen)</text:span></text:p>
        </text:list-item>
      </text:list>
      <text:p text:style-name="Normální"/>
      <text:list text:style-name="LFO5" text:continue-numbering="true">
        <text:list-item>
          <text:p text:style-name="P22">Úkoly:</text:p>
        </text:list-item>
      </text:list>
      <text:p text:style-name="P23">1.<text:s/><text:span text:style-name="T24">U str. 73/1 do ČJL 1</text:span>, rozděl příd. jména do těchto dvou sloupců (3 řádky):</text:p>
      <text:p text:style-name="P25"><text:s/>příd. jména tvrdá<text:tab/><text:tab/><text:tab/><text:tab/>příd. jména měkká</text:p>
      <text:p text:style-name="P26">2.<text:s/><text:span text:style-name="T27">U str. 74/3 ústně</text:span></text:p>
      <text:p text:style-name="P28">3.<text:s/><text:span text:style-name="T29">PS ČJL 5 (velký) – 2. díl:</text:span><text:s/><text:span text:style-name="T30">str. 5/1, 2, 3</text:span></text:p>
      <text:p text:style-name="P31">4.<text:span text:style-name="T32"><text:s/>PS Tajemst</text:span><text:span text:style-name="T33">ví pravopisu: str. 96/9, 10 a) + 12a), 13</text:span></text:p>
      <text:p text:style-name="P34"/>
      <text:p text:style-name="P35"/>
      <text:p text:style-name="P36"/>
      <text:soft-page-break/>
      <text:list text:style-name="LFO3" text:continue-numbering="true">
        <text:list-item>
          <text:p text:style-name="P37">ČJL – LV:</text:p>
        </text:list-item>
      </text:list>
      <text:p text:style-name="P38">- číst knihy a zapisovat do Čteníčku</text:p>
      <text:p text:style-name="P39"><text:s/>- Čtení s porozuměním str. 48 – 49 (přečíst a vyplnit)</text:p>
      <text:p text:style-name="P40"/>
      <text:list text:style-name="LFO3" text:continue-numbering="true">
        <text:list-item>
          <text:p text:style-name="P41">M:</text:p>
        </text:list-item>
      </text:list>
      <text:list text:style-name="LFO6" text:continue-numbering="true">
        <text:list-item>
          <text:p text:style-name="P42">Procvičovat malou násobilku</text:p>
        </text:list-item>
      </text:list>
      <text:p text:style-name="P43"/>
      <text:list text:style-name="LFO6" text:continue-numbering="true">
        <text:list-item>
          <text:p text:style-name="P44">Nová látka: Písemné dělení dvojciferným dělitelem</text:p>
        </text:list-item>
      </text:list>
      <text:p text:style-name="P45">Podívej se na video, které posílám (pokud možno do úterý)</text:p>
      <text:p text:style-name="P46"><text:a xlink:href="https://www.matyskova-matematika.cz/5-rocnik-1-dil/video/str-42/" office:target-frame-name="_blank" xlink:show="new"><text:span text:style-name="Hypertextovýodkaz">https://www.m</text:span><text:bookmark-start text:name="_Hlt40043252"/><text:bookmark-start text:name="_Hlt40043253"/><text:span text:style-name="Hypertextovýodkaz">a</text:span><text:bookmark-end text:name="_Hlt40043252"/><text:bookmark-end text:name="_Hlt40043253"/><text:span text:style-name="Hypertextovýodkaz">tyskova-matematika.cz/5-rocnik-1-dil/video/str-42/</text:span></text:a></text:p>
      <text:p text:style-name="P47">PL č. 2 (přiložen, nemusíš mít vyplněno, budeme dělat při online výuce)</text:p>
      <text:p text:style-name="P48"/>
      <text:list text:style-name="LFO6" text:continue-numbering="true">
        <text:list-item>
          <text:p text:style-name="P49">Opakujeme zaokrouhlování a písemné dělení jednociferným dělitelem</text:p>
        </text:list-item>
      </text:list>
      <text:p text:style-name="P50">PL č. 1 – přiložen (vyplň a pošli mi zpět)</text:p>
      <text:p text:style-name="P51"/>
      <text:list text:style-name="LFO6" text:continue-numbering="true">
        <text:list-item>
          <text:p text:style-name="P52">Opakujeme geometrii<text:s/>– kružnice a kruh</text:p>
        </text:list-item>
      </text:list>
      <text:p text:style-name="P53">PS velký (1. díl): str. 43/5, 6</text:p>
      <text:p text:style-name="P54"/>
      <text:p text:style-name="P55"/>
      <text:p text:style-name="P56"/>
      <text:p text:style-name="P5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10T20:16:00Z</meta:creation-date>
    <dc:date>2020-05-10T20:49:00Z</dc:date>
    <meta:template xlink:href="Normal" xlink:type="simple"/>
    <meta:editing-cycles>1</meta:editing-cycles>
    <meta:editing-duration>PT1980S</meta:editing-duration>
    <meta:document-statistic meta:page-count="2" meta:paragraph-count="3" meta:word-count="253" meta:character-count="1747" meta:row-count="12" meta:non-whitespace-character-count="1497"/>
  </office:meta>
</office:document-meta>
</file>