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weight="bold" style:font-weight-asian="bold"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Normální" style:family="paragraph">
      <style:text-properties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P35" style:parent-style-name="Normální" style:family="paragraph">
      <style:text-properties fo:font-size="14pt" style:font-size-asian="14pt" style:font-size-complex="14pt"/>
    </style:style>
    <style:style style:name="P36" style:parent-style-name="Normální" style:family="paragraph"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text-properties fo:font-size="14pt" style:font-size-asian="14pt" style:font-size-complex="14pt"/>
    </style:style>
    <style:style style:name="P41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M 5 – PRACOVNÍ LIST Č. 1 – ZAOKROUHLOVÁNÍ, PÍSEMNÉ DĚLENÍ JEDNOCIFERNÝM DĚLITELEM</text:p>
      <text:p text:style-name="P2"/>
      <text:p text:style-name="P3">1. Zaokrouhli podle zadání:</text:p>
      <text:p text:style-name="P4"/>
      <text:p text:style-name="P5">a)<text:s/>Zaokrouhli číslo <text:s/>234 699</text:p>
      <text:p text:style-name="P6">1.na desítky<text:tab/><text:tab/>______________________<text:s/><text:tab/></text:p>
      <text:p text:style-name="P7">2.na stovky<text:tab/><text:tab/>______________________</text:p>
      <text:p text:style-name="P8"/>
      <text:p text:style-name="P9">b)<text:s/>Zaokrouhli číslo 498 907</text:p>
      <text:p text:style-name="P10">1.na desetitisíce<text:tab/><text:tab/>_______________________</text:p>
      <text:p text:style-name="P11">2.na statisíce<text:tab/><text:tab/>_______________________<text:s/></text:p>
      <text:p text:style-name="P12"/>
      <text:p text:style-name="P13">c)<text:s/>Zaokrouhli číslo <text:s/>3 422 560</text:p>
      <text:p text:style-name="P14">1.na miliony<text:tab/><text:tab/>_______________________</text:p>
      <text:p text:style-name="P15">2.na statisíce<text:tab/>_______________________<text:s/></text:p>
      <text:p text:style-name="P16"/>
      <text:p text:style-name="P17">d)<text:s/>Zaokrouhli číslo 498 907</text:p>
      <text:p text:style-name="P18">1.na desítky<text:tab/><text:tab/>_______________________</text:p>
      <text:p text:style-name="P19">2.na tisíce<text:tab/><text:tab/>_______________________<text:s/></text:p>
      <text:p text:style-name="P20"/>
      <text:p text:style-name="P21">2. Vypočítej a proveď zkoušku:</text:p>
      <text:p text:style-name="P22"/>
      <text:p text:style-name="P23">a) 456 158 : 5 =<text:s/><text:tab/><text:tab/><text:tab/><text:tab/><text:tab/>zk:<text:s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b) 105 002 : 9 =<text:s/><text:tab/><text:tab/><text:tab/><text:tab/><text:tab/>zk: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10T14:12:00Z</meta:creation-date>
    <dc:date>2020-05-10T14:34:00Z</dc:date>
    <meta:template xlink:href="Normal" xlink:type="simple"/>
    <meta:editing-cycles>1</meta:editing-cycles>
    <meta:editing-duration>PT1020S</meta:editing-duration>
    <meta:document-statistic meta:page-count="1" meta:paragraph-count="1" meta:word-count="94" meta:character-count="648" meta:row-count="4" meta:non-whitespace-character-count="555"/>
  </office:meta>
</office:document-meta>
</file>