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M 5 – PRACOVNÍ LIST Č. 2 – Písemné dělení dvojciferným dělitelem</text:p>
      <text:p text:style-name="P2"/>
      <text:p text:style-name="P3">a) 793 : 83 =<text:s/><text:tab/>zk.:<text:tab/><text:tab/><text:tab/>b) 578 : 64 =<text:s/><text:tab/>zk.:</text:p>
      <text:p text:style-name="P4"/>
      <text:p text:style-name="P5"/>
      <text:p text:style-name="P6"/>
      <text:p text:style-name="P7"/>
      <text:p text:style-name="P8"/>
      <text:p text:style-name="P9">c) 143 : 12 =<text:s/><text:tab/>zk.:<text:tab/><text:tab/><text:tab/>d) 723 : 52 =<text:s/><text:tab/>zk.:</text:p>
      <text:p text:style-name="P10"/>
      <text:p text:style-name="P11"/>
      <text:p text:style-name="P12"/>
      <text:p text:style-name="P13"/>
      <text:p text:style-name="P14">e) 687 : 74 =<text:s/><text:tab/>zk.:<text:tab/><text:tab/><text:tab/>f) 845 : 92 =<text:tab/><text:tab/>zk.:</text:p>
      <text:p text:style-name="P15"/>
      <text:p text:style-name="P16"/>
      <text:p text:style-name="P17"/>
      <text:p text:style-name="P18"/>
      <text:p text:style-name="P19">g) 287 : 36 =<text:s/><text:tab/>zk.:<text:tab/><text:tab/><text:tab/>h) 593 : 62 =<text:s/><text:tab/>zk.:</text:p>
      <text:p text:style-name="P20"/>
      <text:p text:style-name="P21"/>
      <text:p text:style-name="P22"/>
      <text:p text:style-name="Normální"><text:span text:style-name="T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10T19:23:00Z</meta:creation-date>
    <dc:date>2020-05-10T19:33:00Z</dc:date>
    <meta:template xlink:href="Normal" xlink:type="simple"/>
    <meta:editing-cycles>1</meta:editing-cycles>
    <meta:editing-duration>PT600S</meta:editing-duration>
    <meta:document-statistic meta:page-count="1" meta:paragraph-count="1" meta:word-count="36" meta:character-count="251" meta:row-count="1" meta:non-whitespace-character-count="216"/>
  </office:meta>
</office:document-meta>
</file>