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ČJL 5 – PRACOVNÍ LIST Č. 1 –<text:s/>Pravopis</text:p>
      <text:p text:style-name="P2">1. Převeď spojení slov do 1. pádu množného čísla:</text:p>
      <text:p text:style-name="P3">americký kosmonaut - …………………………………………………….</text:p>
      <text:p text:style-name="P4">bystrý student- ……………………………………………………………….</text:p>
      <text:p text:style-name="P5">hluchý dědeček - ………………………………………………………….</text:p>
      <text:p text:style-name="P6">český spisovatel - ……………………………………………………….</text:p>
      <text:p text:style-name="P7">maličký chlapec - ………………………………………………………..</text:p>
      <text:p text:style-name="P8">anglický herec - …………………………………………………………</text:p>
      <text:p text:style-name="P9">vesnický starosta - …………………………………………………….</text:p>
      <text:p text:style-name="P10">vysoký sportovec - …………………………………………………..</text:p>
      <text:p text:style-name="P11"/>
      <text:p text:style-name="P12">2. Doplň předložky s/se, z/ze:</text:p>
      <text:p text:style-name="P13">Šťáva __ mrkve, kamarádi ___ sousední ulice, šel ___ mnou, šaty ___ hedvábí, stůl ___ vykládanou dřevěnou deskou,<text:s/>přišel ___ školy domů, přijel ___ zpožděním, kos létal ___ stromu na strom, udělal to jeden ___ nich, postavy ___ filmu, věci ___ zásuvky</text:p>
      <text:p text:style-name="P14"/>
      <text:p text:style-name="P15">3. Doplň –ě-, nebo –je-:</text:p>
      <text:p text:style-name="P16">Sb____r starého papíru, řízek k ob____du, v____zd do továrny, ob____vil se u bratra, lesní p___šina, kruhový ob____zd, v___řil mu, pes přib____hl na písknutí, zp__vaví ptáci, základní v___tný člen, vyřízená ob____dnávka, p___ší túra, ob____mné zavazadlo, v___l do kaluže, sp___chal na schůzku, v___děl o nás vše, ob____m krádru, matčino ob___tí</text:p>
      <text:p text:style-name="P17"/>
      <text:p text:style-name="P18">4. Doplň –n-, nebo-nn-:</text:p>
      <text:p text:style-name="P19">Slo___í kly, vi___ík nehody, ra___í rozcvička, šestistrunný nástroj, kole___í kloub, píšu si de___ík, vo___á svíčka, ra___é dětství, se___á rýma, každode___í povi___osti, kloka___í kapsa, telefo___í číslo, je nevi___en, sti___é místo, dřevě___á bouda, kame___á zídka, píseč___á pláž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10T19:33:00Z</meta:creation-date>
    <dc:date>2020-05-10T19:53:00Z</dc:date>
    <meta:template xlink:href="Normal" xlink:type="simple"/>
    <meta:editing-cycles>1</meta:editing-cycles>
    <meta:editing-duration>PT1200S</meta:editing-duration>
    <meta:document-statistic meta:page-count="1" meta:paragraph-count="2" meta:word-count="200" meta:character-count="1383" meta:row-count="9" meta:non-whitespace-character-count="1185"/>
  </office:meta>
</office:document-meta>
</file>