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1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2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3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4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5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6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19" style:parent-style-name="Odstavecseseznamem" style:family="paragraph">
      <style:paragraph-properties fo:margin-left="1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AJ 5 – zadání</text:p>
      <text:p text:style-name="P2">11th May – 15th May</text:p>
      <text:p text:style-name="Odstavecseseznamem"/>
      <text:list text:style-name="LFO1" text:continue-numbering="true">
        <text:list-item>
          <text:p text:style-name="P3">Opakujeme <text:s/>sloveso to be<text:s/></text:p>
        </text:list-item>
      </text:list>
      <text:p text:style-name="P4">Úkoly:</text:p>
      <text:p text:style-name="P5">1. PL č. 1 (sloveso to be) – přiložen <text:s/>(vypracování pošli zpět ve wordu)</text:p>
      <text:p text:style-name="P6">2. PS Project: str. 19/4, 5, 6</text:p>
      <text:p text:style-name="P7">3. Nalep nebo si opiš do Vocabulary tento<text:s/>zápis (vztahuje se k cv. 4 v PS Project str. 19):</text:p>
      <text:p text:style-name="P8"/>
      <text:p text:style-name="P9">Prepositions = Předložky</text:p>
      <text:p text:style-name="P10">in the garden<text:tab/><text:tab/><text:tab/><text:tab/>na zahradě</text:p>
      <text:p text:style-name="P11">at home<text:tab/><text:tab/><text:tab/><text:tab/>doma</text:p>
      <text:p text:style-name="P12">at the shop<text:tab/><text:tab/><text:tab/><text:tab/>v obchodě</text:p>
      <text:p text:style-name="P13">in the photo<text:tab/><text:tab/><text:tab/><text:tab/>na fotografii</text:p>
      <text:p text:style-name="P14">on Tuesday<text:tab/><text:tab/><text:tab/><text:tab/>v úterý</text:p>
      <text:p text:style-name="P15">in June<text:tab/><text:tab/><text:tab/><text:tab/><text:tab/>v červnu</text:p>
      <text:p text:style-name="P16">in spring<text:tab/><text:tab/><text:tab/><text:tab/>na jaře</text:p>
      <text:p text:style-name="P17">in summer<text:tab/><text:tab/><text:tab/><text:tab/>v létě</text:p>
      <text:p text:style-name="P18">in autumn<text:tab/><text:tab/><text:tab/><text:tab/>na podzim</text:p>
      <text:p text:style-name="P19">in winter<text:tab/><text:tab/><text:tab/><text:tab/>v zim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20:50:00Z</meta:creation-date>
    <dc:date>2020-05-10T21:02:00Z</dc:date>
    <meta:template xlink:href="Normal" xlink:type="simple"/>
    <meta:editing-cycles>1</meta:editing-cycles>
    <meta:editing-duration>PT720S</meta:editing-duration>
    <meta:document-statistic meta:page-count="1" meta:paragraph-count="1" meta:word-count="74" meta:character-count="516" meta:row-count="3" meta:non-whitespace-character-count="443"/>
  </office:meta>
</office:document-meta>
</file>