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P4" style:parent-style-name="Normální" style:family="paragraph">
      <style:text-properties fo:font-size="14pt" style:font-size-asian="14pt" style:font-size-complex="14pt" fo:language="en" fo:country="US" style:language-complex="en" style:country-complex="US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fo:language="en" fo:country="US" style:language-complex="en" style:country-complex="US"/>
    </style:style>
    <style:style style:name="T6" style:parent-style-name="Standardnípísmoodstavce" style:family="text">
      <style:text-properties fo:font-size="14pt" style:font-size-asian="14pt" style:font-size-complex="14pt" fo:language="en" fo:country="US" style:language-complex="en" style:country-complex="US"/>
    </style:style>
    <style:style style:name="P7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8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9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0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1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2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3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4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5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6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7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8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19" style:parent-style-name="Odstavecseseznamem" style:family="paragraph">
      <style:text-properties fo:font-weight="bold" style:font-weight-asian="bold" fo:font-size="14pt" style:font-size-asian="14pt" style:font-size-complex="14pt" fo:language="en" fo:country="US" style:language-complex="en" style:country-complex="US"/>
    </style:style>
    <style:style style:name="P20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21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22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23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24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25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26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27" style:parent-style-name="Normální" style:family="paragraph">
      <style:paragraph-properties fo:margin-left="0.25in" fo:text-indent="0.2416in">
        <style:tab-stops/>
      </style:paragraph-properties>
    </style:style>
    <style:style style:name="T28" style:parent-style-name="Standardnípísmoodstavce" style:family="text">
      <style:text-properties fo:font-weight="bold" style:font-weight-asian="bold" fo:font-size="14pt" style:font-size-asian="14pt" style:font-size-complex="14pt" fo:language="en" fo:country="US" style:language-complex="en" style:country-complex="US"/>
    </style:style>
    <style:style style:name="T29" style:parent-style-name="Standardnípísmoodstavce" style:family="text">
      <style:text-properties fo:font-size="14pt" style:font-size-asian="14pt" style:font-size-complex="14pt" fo:language="en" fo:country="US" style:language-complex="en" style:country-complex="US"/>
    </style:style>
    <style:style style:name="P30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31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32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33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34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35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36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37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38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39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40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41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</office:automatic-styles>
  <office:body>
    <office:text text:use-soft-page-breaks="true">
      <text:p text:style-name="P1">AJ 5 – PRACOVNÍ LIST Č. 1 – TO BE</text:p>
      <text:p text:style-name="P4"/>
      <text:p text:style-name="Odstavecseseznamem"><text:span text:style-name="T5">1. Doplň do vět plné tvary slovesa to be</text:span><text:span text:style-name="T6">:</text:span></text:p>
      <text:p text:style-name="P7"/>
      <text:list text:style-name="LFO2" text:continue-numbering="true">
        <text:list-item>
          <text:p text:style-name="P8">My pencilcase………………………brown.</text:p>
        </text:list-item>
        <text:list-item>
          <text:p text:style-name="P9">I…………………..very sleepy.</text:p>
        </text:list-item>
        <text:list-item>
          <text:p text:style-name="P10">It…………….my sister.</text:p>
        </text:list-item>
        <text:list-item>
          <text:p text:style-name="P11">My dad…………………..a doctor.</text:p>
        </text:list-item>
        <text:list-item>
          <text:p text:style-name="P12">It……………. 7 o´clock.</text:p>
        </text:list-item>
        <text:list-item>
          <text:p text:style-name="P13">They………………always late.</text:p>
        </text:list-item>
        <text:list-item>
          <text:p text:style-name="P14">We……………….very happy.</text:p>
        </text:list-item>
        <text:list-item>
          <text:p text:style-name="P15">Carlo and Matteo……………..from Italy.</text:p>
        </text:list-item>
        <text:list-item>
          <text:p text:style-name="P16">Michael ……………….from Australia.</text:p>
        </text:list-item>
        <text:list-item>
          <text:p text:style-name="P17">Mr Green…………….our new English teacher.</text:p>
        </text:list-item>
      </text:list>
      <text:p text:style-name="P18"/>
      <text:p text:style-name="P19">2. Doplň do vět stažené tvary slovesa to be:</text:p>
      <text:p text:style-name="P20"/>
      <text:list text:style-name="LFO2" text:continue-numbering="true">
        <text:list-item>
          <text:p text:style-name="P21">She………………..a teacher.</text:p>
        </text:list-item>
        <text:list-item>
          <text:p text:style-name="P22">It………………big.</text:p>
        </text:list-item>
        <text:list-item>
          <text:p text:style-name="P23">We……………in the hospital.</text:p>
        </text:list-item>
        <text:list-item>
          <text:p text:style-name="P24">They………………in the gym.</text:p>
        </text:list-item>
        <text:list-item>
          <text:p text:style-name="P25">He………………………scared of snakes.</text:p>
        </text:list-item>
      </text:list>
      <text:p text:style-name="P26"/>
      <text:p text:style-name="P27"><text:span text:style-name="T28">3. Přelož</text:span><text:span text:style-name="T29">:</text:span></text:p>
      <text:p text:style-name="P30"/>
      <text:list text:style-name="LFO2" text:continue-numbering="true">
        <text:list-item>
          <text:p text:style-name="P31">Londýn je v Anglii. <text:s text:c="4"/>………………………………………………………</text:p>
        </text:list-item>
        <text:list-item>
          <text:p text:style-name="P32">Jsme v kině. <text:s text:c="4"/>……………………………………………………………………….</text:p>
        </text:list-item>
        <text:list-item>
          <text:p text:style-name="P33">Jsou v kuchyni. <text:s text:c="6"/>……………………………………………………………………….</text:p>
        </text:list-item>
        <text:list-item>
          <text:p text:style-name="P34">Jsem ve škole. <text:s text:c="8"/>………………………………………………………………………. <text:s/></text:p>
        </text:list-item>
        <text:list-item>
          <text:p text:style-name="P35">Oni nejsou na zahradě. ………………………………………………………………..</text:p>
        </text:list-item>
        <text:list-item>
          <text:p text:style-name="P36">Jsi smutný? ……………………………………. Ne, nejsem . …………………………</text:p>
        </text:list-item>
        <text:list-item>
          <text:p text:style-name="P37">Já nejsem ze Španělska. ………………………………………………………………….</text:p>
        </text:list-item>
        <text:list-item>
          <text:p text:style-name="P38">Je to ve čtvrtek? ……………………………………… Ano, je. ………………………….</text:p>
        </text:list-item>
        <text:list-item>
          <text:p text:style-name="P39">Můj bratr je v obchodě. ……………………………………………………………………..</text:p>
        </text:list-item>
        <text:list-item>
          <text:p text:style-name="P40">Jeho dědeček je starý. ……………………………………………………………………….</text:p>
        </text:list-item>
        <text:list-item>
          <text:p text:style-name="P41"/>
        </text:list-item>
      </text:list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Calibri" style:font-name-complex="Times New Roman"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Calibri" style:font-name-complex="Times New Roman" fo:font-size="12pt" style:font-size-asian="12pt"/>
    </style:style>
    <style:style style:name="Název" style:display-name="Název" style:family="paragraph" style:parent-style-name="Normální" style:next-style-name="Normální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Cambria" style:font-name-asian="Times New Roman" style:font-name-complex="Times New Roman" fo:text-transform="uppercase" fo:color="#632423" fo:letter-spacing="0.0347in" fo:font-size="22pt" style:font-size-asian="22pt" style:font-size-complex="22pt" fo:language="en" fo:country="US" style:language-complex="en" style:country-complex="US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text-transform="uppercase" fo:color="#632423" fo:letter-spacing="0.0347in" fo:font-size="22pt" style:font-size-asian="22pt" style:font-size-complex="22pt" fo:language="en" fo:country="US" style:language-complex="en" style:country-complex="US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Záhlaví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09T23:29:00Z</meta:creation-date>
    <dc:date>2020-05-09T23:39:00Z</dc:date>
    <meta:template xlink:href="Normal" xlink:type="simple"/>
    <meta:editing-cycles>1</meta:editing-cycles>
    <meta:editing-duration>PT600S</meta:editing-duration>
    <meta:document-statistic meta:page-count="2" meta:paragraph-count="2" meta:word-count="148" meta:character-count="1025" meta:row-count="7" meta:non-whitespace-character-count="879"/>
  </office:meta>
</office:document-meta>
</file>