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Odstavecseseznamem" style:family="paragraph">
      <style:text-properties style:font-name="Times New Roman" fo:font-size="12pt" style:font-size-asian="12pt" style:font-size-complex="12pt"/>
    </style:style>
    <style:style style:name="P14" style:parent-style-name="Odstavecseseznamem" style:family="paragraph">
      <style:text-properties style:font-name="Times New Roman" fo:font-size="12pt" style:font-size-asian="12pt" style:font-size-complex="12pt"/>
    </style:style>
    <style:style style:name="P1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3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6" style:parent-style-name="Odstavecseseznamem" style:list-style-name="LFO1" style:family="paragraph"/>
    <style:style style:name="T2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in">
        <style:tab-stops/>
      </style:paragraph-properties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/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left="1in">
        <style:tab-stops/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Odstavecseseznamem" style:family="paragraph">
      <style:paragraph-properties fo:margin-left="1.023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ČJL 6 - 11. května – 15. května<text:s/></text:span><text:span text:style-name="T4">(2 stránky</text:span><text:span text:style-name="T5">)</text:span></text:p>
      <text:p text:style-name="P6">Milí žáci,</text:p>
      <text:p text:style-name="P7">žádám vás, abyste mi dané pracovní listy zasílali vyplněné zpět ve wordu. Dále ne úplně všichni jste mi poslali vypracovaný <text:s/>PL<text:s/>z minulého týdne. PL z minulého týdne mi zašlete nejpozději do úterý 12.5. 2020.</text:p>
      <text:p text:style-name="P8">Stále nemám od všech žáků slohovou práci na téma: Můj pokoj. Měli jste ji přepsat ve wordu a zaslat na moji emailovou adresu. Tuto práci zašlete nejpozději do úterý 12. 5. 2020.<text:s/></text:p>
      <text:p text:style-name="P9">Pokud mi nezašlete požadované úkoly, budu je považovat za nesplněné a budou ohodnocené známkou nedostatečný.</text:p>
      <text:p text:style-name="P10">Děkuji.</text:p>
      <text:p text:style-name="P11">I. Carvová</text:p>
      <text:p text:style-name="P12"/>
      <text:p text:style-name="P13">Milí žáci,</text:p>
      <text:p text:style-name="P14">tento týden mi zašlete ke kontrole tyto <text:s/>PL:</text:p>
      <text:p text:style-name="P15">ČJL: <text:s/>PL č. 1<text:s/></text:p>
      <text:p text:style-name="P16">LV: PL č. 1</text:p>
      <text:list text:style-name="LFO1" text:continue-numbering="true">
        <text:list-item>
          <text:p text:style-name="P17"><text:span text:style-name="T18">ČJL – MLUVNICE :</text:span></text:p>
        </text:list-item>
      </text:list>
      <text:list text:style-name="LFO2" text:continue-numbering="true">
        <text:list-item>
          <text:p text:style-name="P19">ÚKOLY:</text:p>
        </text:list-item>
      </text:list>
      <text:p text:style-name="P20">1. PS Český jazyk 5 (2. díl): str. 24/1, 2, 3</text:p>
      <text:p text:style-name="P21">2. PS Hravá čeština 20/8, 9</text:p>
      <text:p text:style-name="P22"/>
      <text:list text:style-name="LFO2" text:continue-numbering="true">
        <text:list-item>
          <text:p text:style-name="P23">Opakujeme číslovky<text:s/></text:p>
        </text:list-item>
      </text:list>
      <text:p text:style-name="P24">3. PL č. 1 ČÍSLOVKY<text:s/>(přiložen, vyplň ve wordu a pošli mi<text:s/>zpět)</text:p>
      <text:p text:style-name="P25"/>
      <text:list text:style-name="LFO1" text:continue-numbering="true">
        <text:list-item>
          <text:p text:style-name="P26"><text:span text:style-name="T27">ČJL – LV:</text:span></text:p>
        </text:list-item>
      </text:list>
      <text:p text:style-name="P28">1.<text:s/><text:span text:style-name="T29">číst knihy a zapisovat</text:span></text:p>
      <text:p text:style-name="P30">2.<text:s/><text:span text:style-name="T31">PS Hravá literatura str. 16 + 17/1, 2, 3, 4, 5</text:span></text:p>
      <text:soft-page-break/>
      <text:p text:style-name="P32">3.<text:s/><text:span text:style-name="T33">PL z LV č. 1 – BAJ</text:span>KY (přiložen, podtrhni nebo zakroužkuj správnou odpověď a pošli mi<text:s/>zpět)</text:p>
      <text:p text:style-name="P34"/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0T11:52:00Z</meta:creation-date>
    <dc:date>2020-05-10T21:10:00Z</dc:date>
    <meta:template xlink:href="Normal" xlink:type="simple"/>
    <meta:editing-cycles>2</meta:editing-cycles>
    <meta:editing-duration>PT4680S</meta:editing-duration>
    <meta:document-statistic meta:page-count="2" meta:paragraph-count="2" meta:word-count="147" meta:character-count="1019" meta:row-count="7" meta:non-whitespace-character-count="874"/>
  </office:meta>
</office:document-meta>
</file>