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size="12pt" style:font-size-asian="12pt" style:font-size-complex="12pt"/>
    </style:style>
    <style:style style:name="P13" style:parent-style-name="Odstavecseseznamem" style:family="paragraph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.0236in">
        <style:tab-stops/>
      </style:paragraph-properties>
    </style:style>
    <style:style style:name="P26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list-style-name="LFO3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0.98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margin-left="1.5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list-style-name="LFO1" style:family="paragraph"/>
    <style:style style:name="T3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left="1in">
        <style:tab-stops/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left="1in">
        <style:tab-stops/>
      </style:paragraph-properties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" style:parent-style-name="Odstavecseseznamem" style:family="paragraph">
      <style:paragraph-properties fo:margin-left="1in">
        <style:tab-stops/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ČJL 6 - 18. května – 22. května<text:s/></text:span><text:span text:style-name="T4">(2 stránky)</text:span></text:p>
      <text:p text:style-name="P5">Milí žáci,</text:p>
      <text:p text:style-name="P6">žádám vás, abyste mi dané pracovní listy zasílali vyplněné zpět ve wordu. Dále ne úplně všichni jste mi poslali vypracované <text:s/>PL<text:s/>z minulého týdne (ČJL a LV). <text:s/>PL z minulého týdne mi zašlete nejpozději do úterý 19.5. 2020.</text:p>
      <text:p text:style-name="P7">Stále nemám od všech žáků slohovou práci na téma: Můj pokoj. Měli jste ji přepsat ve wordu a zaslat na moji emailovou adresu. Ti žáci, kteří mi ji do současné doby<text:s/>nezaslali, nesplnili zadaný úkol a mají nedostatečnou.<text:s/></text:p>
      <text:p text:style-name="P8"/>
      <text:p text:style-name="P9">Děkuji.</text:p>
      <text:p text:style-name="P10">I. Carvová</text:p>
      <text:p text:style-name="P11"/>
      <text:p text:style-name="P12">Milí žáci,</text:p>
      <text:p text:style-name="P13">tento týden mi zašlete ke kontrole tyto <text:s/>PL:</text:p>
      <text:p text:style-name="P14">ČJL: <text:s/>PL č. 1 (Číslovky)</text:p>
      <text:p text:style-name="P15"><text:s text:c="11"/>PL č. 2 (VJR)</text:p>
      <text:p text:style-name="P16"/>
      <text:list text:style-name="LFO1" text:continue-numbering="true">
        <text:list-item>
          <text:p text:style-name="P17"><text:span text:style-name="T18">ČJL – MLUVNICE :</text:span></text:p>
        </text:list-item>
      </text:list>
      <text:list text:style-name="LFO2" text:continue-numbering="true">
        <text:list-item>
          <text:p text:style-name="P19">ÚKOLY:</text:p>
        </text:list-item>
      </text:list>
      <text:p text:style-name="P20">1. PS Český jazyk 5 (2. díl): str. 38/2a) + b),<text:s/>38/4a) + b)<text:s/></text:p>
      <text:p text:style-name="P21">2. PS Hravá čeština 20/10, 11, 12</text:p>
      <text:p text:style-name="P22"/>
      <text:list text:style-name="LFO2" text:continue-numbering="true">
        <text:list-item>
          <text:p text:style-name="P23">Opakujeme číslovky<text:s/></text:p>
        </text:list-item>
      </text:list>
      <text:p text:style-name="P24">3. PL č. 1 ČÍSLOVKY (přiložen, vyplň ve wordu a pošli mi zpět)</text:p>
      <text:p text:style-name="P25">Pročtěte si znovu všechny zápisy o číslovkách, které jsem vám zaslala a měli jste si je nalepit do sešitu z mluvnice. Pak<text:s/>vyplňte PL č. 1. Čtěte pozorně zadání.<text:s/></text:p>
      <text:p text:style-name="P26"/>
      <text:list text:style-name="LFO3" text:continue-numbering="true">
        <text:list-item>
          <text:p text:style-name="P27">Procvičujeme<text:s/></text:p>
        </text:list-item>
      </text:list>
      <text:p text:style-name="P28">4. PL č. 2 VJR (přiložen, vyplň ve wordu a pošli mi zpět)</text:p>
      <text:p text:style-name="P29"/>
      <text:list text:style-name="LFO1" text:continue-numbering="true">
        <text:list-item>
          <text:p text:style-name="P30"><text:span text:style-name="T31">ČJL – LV:</text:span></text:p>
        </text:list-item>
      </text:list>
      <text:p text:style-name="P32">1.<text:s/><text:span text:style-name="T33">číst knihy a zapisovat</text:span></text:p>
      <text:p text:style-name="P34">2.<text:s/><text:span text:style-name="T35">PL z LV č. 1 – <text:s/>POVĚSTI (zápis) – Pozorně si pročti a poté nalep, nebo opiš do sešitu z literární výcho</text:span><text:span text:style-name="T36">vy.</text:span></text:p>
      <text:p text:style-name="P37">3.<text:s/><text:span text:style-name="T38">PS Hravá literatura str. 18/1 + 19/2, 3, 4, 5</text:span></text:p>
      <text:p text:style-name="P39"/>
      <text:p text:style-name="P4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273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773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3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3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3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3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3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3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3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7T12:58:00Z</meta:creation-date>
    <dc:date>2020-05-17T12:58:00Z</dc:date>
    <meta:print-date>2020-05-11T19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59" meta:row-count="8" meta:non-whitespace-character-count="1079"/>
  </office:meta>
</office:document-meta>
</file>