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" style:parent-style-name="Normální" style:family="paragraph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" style:parent-style-name="Normální" style:family="paragraph">
      <style:text-properties style:font-name="Times New Roman" style:font-name-complex="Times New Roman" fo:font-size="12pt" style:font-size-asian="12pt" style:font-size-complex="12pt"/>
    </style:style>
    <style:style style:name="P4" style:parent-style-name="Normální" style:family="paragraph">
      <style:text-properties style:font-name="Times New Roman" style:font-name-complex="Times New Roman" fo:font-size="12pt" style:font-size-asian="12pt" style:font-size-complex="12pt"/>
    </style:style>
    <style:style style:name="P5" style:parent-style-name="Normální" style:family="paragraph">
      <style:text-properties style:font-name="Times New Roman" style:font-name-complex="Times New Roman" fo:font-size="12pt" style:font-size-asian="12pt" style:font-size-complex="12pt"/>
    </style:style>
    <style:style style:name="P6" style:parent-style-name="Normální" style:family="paragraph">
      <style:text-properties style:font-name="Times New Roman" style:font-name-complex="Times New Roman" fo:font-size="12pt" style:font-size-asian="12pt" style:font-size-complex="12pt"/>
    </style:style>
    <style:style style:name="P7" style:parent-style-name="Normální" style:family="paragraph">
      <style:text-properties style:font-name="Times New Roman" style:font-name-complex="Times New Roman" fo:font-size="12pt" style:font-size-asian="12pt" style:font-size-complex="12pt"/>
    </style:style>
    <style:style style:name="P8" style:parent-style-name="Normální" style:family="paragraph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9" style:parent-style-name="Normální" style:family="paragraph">
      <style:text-properties style:font-name="Times New Roman" style:font-name-complex="Times New Roman" fo:font-size="12pt" style:font-size-asian="12pt" style:font-size-complex="12pt"/>
    </style:style>
    <style:style style:name="P10" style:parent-style-name="Normální" style:family="paragraph">
      <style:text-properties style:font-name="Times New Roman" style:font-name-complex="Times New Roman" fo:font-size="12pt" style:font-size-asian="12pt" style:font-size-complex="12pt"/>
    </style:style>
    <style:style style:name="P11" style:parent-style-name="Normální" style:family="paragraph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2" style:parent-style-name="Normální" style:family="paragraph">
      <style:text-properties style:font-name="Times New Roman" style:font-name-complex="Times New Roman" fo:font-size="12pt" style:font-size-asian="12pt" style:font-size-complex="12pt"/>
    </style:style>
    <style:style style:name="P13" style:parent-style-name="Normální" style:family="paragraph">
      <style:text-properties style:font-name="Times New Roman" style:font-name-complex="Times New Roman" fo:font-size="12pt" style:font-size-asian="12pt" style:font-size-complex="12pt"/>
    </style:style>
    <style:style style:name="P14" style:parent-style-name="Normální" style:family="paragraph">
      <style:text-properties style:font-name="Times New Roman" style:font-name-complex="Times New Roman" fo:font-size="12pt" style:font-size-asian="12pt" style:font-size-complex="12pt"/>
    </style:style>
    <style:style style:name="P15" style:parent-style-name="Normální" style:family="paragraph">
      <style:text-properties style:font-name="Times New Roman" style:font-name-complex="Times New Roman" fo:font-size="12pt" style:font-size-asian="12pt" style:font-size-complex="12pt"/>
    </style:style>
    <style:style style:name="P16" style:parent-style-name="Normální" style:family="paragraph">
      <style:text-properties style:font-name="Times New Roman" style:font-name-complex="Times New Roman" fo:font-size="12pt" style:font-size-asian="12pt" style:font-size-complex="12pt"/>
    </style:style>
    <style:style style:name="P17" style:parent-style-name="Normální" style:family="paragraph">
      <style:text-properties style:font-name="Times New Roman" style:font-name-complex="Times New Roman" fo:font-size="12pt" style:font-size-asian="12pt" style:font-size-complex="12pt"/>
    </style:style>
    <style:style style:name="P18" style:parent-style-name="Normální" style:family="paragraph">
      <style:text-properties style:font-name="Times New Roman" style:font-name-complex="Times New Roman" fo:font-size="12pt" style:font-size-asian="12pt" style:font-size-complex="12pt"/>
    </style:style>
    <style:style style:name="P19" style:parent-style-name="Normální" style:family="paragraph">
      <style:text-properties style:font-name="Times New Roman" style:font-name-complex="Times New Roman" fo:font-size="12pt" style:font-size-asian="12pt" style:font-size-complex="12pt"/>
    </style:style>
    <style:style style:name="P20" style:parent-style-name="Normální" style:family="paragraph">
      <style:text-properties style:font-name="Times New Roman" style:font-name-complex="Times New Roman" fo:font-size="12pt" style:font-size-asian="12pt" style:font-size-complex="12pt"/>
    </style:style>
    <style:style style:name="P21" style:parent-style-name="Normální" style:family="paragraph">
      <style:text-properties style:font-name="Times New Roman" style:font-name-complex="Times New Roman" fo:font-size="12pt" style:font-size-asian="12pt" style:font-size-complex="12pt"/>
    </style:style>
    <style:style style:name="P22" style:parent-style-name="Normální" style:family="paragraph">
      <style:text-properties style:font-name="Times New Roman" style:font-name-complex="Times New Roman" fo:font-size="12pt" style:font-size-asian="12pt" style:font-size-complex="12pt"/>
    </style:style>
    <style:style style:name="P23" style:parent-style-name="Normální" style:family="paragraph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4" style:parent-style-name="Normální" style:family="paragraph">
      <style:text-properties style:font-name="Times New Roman" style:font-name-complex="Times New Roman" fo:font-size="12pt" style:font-size-asian="12pt" style:font-size-complex="12pt"/>
    </style:style>
    <style:style style:name="P25" style:parent-style-name="Normální" style:family="paragraph">
      <style:text-properties style:font-name="Times New Roman" style:font-name-complex="Times New Roman" fo:font-size="12pt" style:font-size-asian="12pt" style:font-size-complex="12pt"/>
    </style:style>
    <style:style style:name="P26" style:parent-style-name="Normální" style:family="paragraph">
      <style:text-properties style:font-name="Times New Roman" style:font-name-complex="Times New Roman" fo:font-size="12pt" style:font-size-asian="12pt" style:font-size-complex="12pt"/>
    </style:style>
    <style:style style:name="P27" style:parent-style-name="Normální" style:family="paragraph">
      <style:text-properties style:font-name="Times New Roman" style:font-name-complex="Times New Roman" fo:font-size="12pt" style:font-size-asian="12pt" style:font-size-complex="12pt"/>
    </style:style>
    <style:style style:name="P28" style:parent-style-name="Normální" style:family="paragraph">
      <style:text-properties style:font-name="Times New Roman" style:font-name-complex="Times New Roman" fo:font-size="12pt" style:font-size-asian="12pt" style:font-size-complex="12pt"/>
    </style:style>
    <style:style style:name="P29" style:parent-style-name="Normální" style:family="paragraph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0" style:parent-style-name="Normální" style:family="paragraph">
      <style:text-properties style:font-name="Times New Roman" style:font-name-complex="Times New Roman" fo:font-size="12pt" style:font-size-asian="12pt" style:font-size-complex="12pt"/>
    </style:style>
    <style:style style:name="P31" style:parent-style-name="Normální" style:family="paragraph">
      <style:text-properties style:font-name="Times New Roman" style:font-name-complex="Times New Roman" fo:font-size="12pt" style:font-size-asian="12pt" style:font-size-complex="12pt"/>
    </style:style>
    <style:style style:name="P32" style:parent-style-name="Normální" style:family="paragraph">
      <style:text-properties style:font-name="Times New Roman" style:font-name-complex="Times New Roman" fo:font-size="12pt" style:font-size-asian="12pt" style:font-size-complex="12pt"/>
    </style:style>
    <style:style style:name="P33" style:parent-style-name="Normální" style:family="paragraph">
      <style:text-properties style:font-name="Times New Roman" style:font-name-complex="Times New Roman" fo:font-size="12pt" style:font-size-asian="12pt" style:font-size-complex="12pt"/>
    </style:style>
    <style:style style:name="P34" style:parent-style-name="Normální" style:family="paragraph">
      <style:text-properties style:font-name="Times New Roman" style:font-name-complex="Times New Roman" fo:font-size="12pt" style:font-size-asian="12pt" style:font-size-complex="12pt"/>
    </style:style>
    <style:style style:name="P35" style:parent-style-name="Normální" style:family="paragraph">
      <style:text-properties style:font-name="Times New Roman" style:font-name-complex="Times New Roman" fo:font-size="12pt" style:font-size-asian="12pt" style:font-size-complex="12pt"/>
    </style:style>
    <style:style style:name="P36" style:parent-style-name="Normální" style:family="paragraph">
      <style:text-properties style:font-name="Times New Roman" style:font-name-complex="Times New Roman" fo:font-size="12pt" style:font-size-asian="12pt" style:font-size-complex="12pt"/>
    </style:style>
    <style:style style:name="P37" style:parent-style-name="Normální" style:family="paragraph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8" style:parent-style-name="Normální" style:family="paragraph">
      <style:text-properties style:font-name="Times New Roman" style:font-name-complex="Times New Roman" fo:font-size="12pt" style:font-size-asian="12pt" style:font-size-complex="12pt"/>
    </style:style>
    <style:style style:name="P39" style:parent-style-name="Normální" style:family="paragraph">
      <style:text-properties style:font-name="Times New Roman" style:font-name-complex="Times New Roman" fo:font-size="12pt" style:font-size-asian="12pt" style:font-size-complex="12pt"/>
    </style:style>
    <style:style style:name="P40" style:parent-style-name="Normální" style:family="paragraph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ČJL6 – PRACOVNÍ LIST Č. 1<text:s/>–<text:s/>ČÍSLOVKY<text:s/>(2 stránky)</text:p>
      <text:p text:style-name="P2">1. Urči, zda je číslovka určitá (označ U) nebo neurčitá (označ N) a dále urči druhy číslovky (tj. základní = Z, řadová = Ř, druhová = D, násobná = N):</text:p>
      <text:p text:style-name="P3">Např. desatero – U, D</text:p>
      <text:p text:style-name="P4">několikátý -<text:s/><text:tab/><text:tab/>dvacet osm -<text:s/><text:tab/><text:tab/>trojnásobný -<text:s/><text:tab/><text:tab/>několikerý –<text:s/></text:p>
      <text:p text:style-name="P5">trojí -<text:s/><text:tab/><text:tab/><text:tab/>jedna -<text:s/><text:tab/><text:tab/>sedmkrát -<text:s/><text:tab/><text:tab/>milion –<text:s/></text:p>
      <text:p text:style-name="P6">několikrát -<text:tab/><text:tab/>jedny<text:tab/><text:tab/><text:tab/>tisící -<text:s/><text:tab/><text:tab/><text:tab/>jedenáctkrát –<text:s/></text:p>
      <text:p text:style-name="P7"/>
      <text:p text:style-name="P8">2. Doplň interpunkci (tečky)<text:s/>za číslovkami (Uvědom si, za kterými číslovkami píšeme tečku – máte mít nalepeno v sešitě z mluvnice):</text:p>
      <text:p text:style-name="P9">Vyučování na naší škole začíná v 8<text:s text:c="3"/>hodin. Dnes je 18 <text:s text:c="2"/>května. Ve 13 <text:s text:c="2"/>minutě vstřelil náš nejlepší hráč rozhodující gól. Počátek 20 <text:s text:c="2"/>století je přechodem ze století páry do století elektřiny. V 5 <text:s text:c="2"/>dílu této encyklopedie se dočtete o nejslavnějších vynálezcích. Sraz je v 18 <text:s text:c="2"/>hodin 30 <text:s text:c="2"/>minut před divadlem. Sejdeme se o 19 <text:s text:c="2"/>hodině. Výtah se zastavil mezi 6 <text:s text:c="2"/>a 7 <text:s text:c="2"/>poschodím. Za domácí úkol si přečtěte první 4 <text:s text:c="2"/>odstavce. Film je přístupný od 18 <text:s text:c="2"/>let. Karel IV <text:s text:c="2"/>je nazýván Otcem vlasti. Kolik je 5 <text:s text:c="2"/>/3 <text:s text:c="2"/>z 15 <text:s text:c="3"/>? Až přijdeš do naší firmy, zaklepej na dveře číslo 28 <text:s text:c="2"/>. Jana ovládá 3 <text:s text:c="3"/>světové jazyky.</text:p>
      <text:p text:style-name="P10"/>
      <text:p text:style-name="P11">3. Podtrhni správnou variantu číslovky:</text:p>
      <text:p text:style-name="P12">Odbila ___ hodina.<text:tab/><text:tab/>V naší třídě je ___žáků.<text:tab/>Ema si hrála se ………..dětmi.</text:p>
      <text:p text:style-name="P13">a) dvanáct<text:tab/><text:tab/><text:tab/>a) dvacetšest<text:tab/><text:tab/><text:tab/>a) dvěmi</text:p>
      <text:p text:style-name="P14">b) dvanáctá<text:tab/><text:tab/><text:tab/>b) dvacet šest<text:tab/><text:tab/><text:tab/>b) dvěma</text:p>
      <text:p text:style-name="P15"/>
      <text:p text:style-name="P16">Martin skončil ___.<text:tab/><text:tab/>Měl modřiny na ___nohou.<text:tab/>Hovořil k ___ lidem.</text:p>
      <text:p text:style-name="P17">a) druhý<text:tab/><text:tab/><text:tab/>a) obou<text:tab/><text:tab/><text:tab/>a) tisícu</text:p>
      <text:p text:style-name="P18">b) dvojí<text:tab/><text:tab/><text:tab/>b) obouch<text:tab/><text:tab/><text:tab/>b) tisíci</text:p>
      <text:p text:style-name="P19"/>
      <text:p text:style-name="P20"/>
      <text:p text:style-name="P21"/>
      <text:p text:style-name="P22"/>
      <text:soft-page-break/>
      <text:p text:style-name="P23">4. Uvedené číslovky napiš slovy:</text:p>
      <text:p text:style-name="P24">957 - …………………………………………..<text:tab/></text:p>
      <text:p text:style-name="P25">504 - ……………………………………………<text:tab/></text:p>
      <text:p text:style-name="P26">12 261 - …………………………………………….</text:p>
      <text:p text:style-name="P27">7 811 - ………………………………………………</text:p>
      <text:p text:style-name="P28"/>
      <text:p text:style-name="P29">5. Podtrhni číslovky, které do řady nepatří. Napiš proč:</text:p>
      <text:p text:style-name="P30">a) devítinásobný, několikrát, šesterý, jednou, stokrát, osmdesát pětkrát –<text:s/></text:p>
      <text:p text:style-name="P31">……………………………………………………………………………………….</text:p>
      <text:p text:style-name="P32">b) tisící, desátý, několikátá, páté, dvanáctí, osmý, několik, dvacátá druhá –<text:s/></text:p>
      <text:p text:style-name="P33">…………………………………………………………………………………………</text:p>
      <text:p text:style-name="P34">c) několikátá, mnohonásobné, stý, několik, několikrát, mnoho, málo</text:p>
      <text:p text:style-name="P35">……………………………………………………………………………………….</text:p>
      <text:p text:style-name="P36"/>
      <text:p text:style-name="P37">6. Napiš slova správně:</text:p>
      <text:p text:style-name="P38">100nožka - …………………<text:tab/><text:tab/>1tel - ………………..<text:tab/><text:tab/>2nácterák - ………..</text:p>
      <text:p text:style-name="P39">o5 - …………..<text:tab/><text:tab/><text:tab/>4stup - ………………<text:tab/>us0 - ………………..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carva</meta:initial-creator>
    <dc:creator>carva</dc:creator>
    <meta:creation-date>2020-05-16T21:15:00Z</meta:creation-date>
    <dc:date>2020-05-16T21:54:00Z</dc:date>
    <meta:template xlink:href="Normal" xlink:type="simple"/>
    <meta:editing-cycles>1</meta:editing-cycles>
    <meta:editing-duration>PT2340S</meta:editing-duration>
    <meta:document-statistic meta:page-count="2" meta:paragraph-count="4" meta:word-count="304" meta:character-count="2097" meta:row-count="14" meta:non-whitespace-character-count="1797"/>
  </office:meta>
</office:document-meta>
</file>