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T4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T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P28" style:parent-style-name="Normální" style:family="paragraph">
      <style:text-properties fo:font-size="12pt" style:font-size-asian="12pt" style:font-size-complex="12pt"/>
    </style:style>
    <style:style style:name="P29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Odstavecseseznamem" style:list-style-name="LFO1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Odstavecseseznamem" style:list-style-name="LFO1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Odstavecseseznamem" style:list-style-name="LFO1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Odstavecseseznamem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Odstavecseseznamem" style:list-style-name="LFO1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Odstavecseseznamem" style:family="paragraph">
      <style:text-properties fo:font-size="12pt" style:font-size-asian="12pt" style:font-size-complex="12pt"/>
    </style:style>
    <style:style style:name="P36" style:parent-style-name="Odstavecseseznamem" style:family="paragraph">
      <style:text-properties fo:font-size="12pt" style:font-size-asian="12pt" style:font-size-complex="12pt"/>
    </style:style>
    <style:style style:name="P37" style:parent-style-name="Odstavecseseznamem" style:family="paragraph">
      <style:text-properties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P42" style:parent-style-name="Odstavecseseznamem" style:family="paragraph">
      <style:text-properties fo:font-size="12pt" style:font-size-asian="12pt" style:font-size-complex="12pt"/>
    </style:style>
    <style:style style:name="P43" style:parent-style-name="Odstavecseseznamem" style:list-style-name="LFO1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P48" style:parent-style-name="Odstavecseseznamem" style:family="paragraph">
      <style:text-properties fo:font-size="12pt" style:font-size-asian="12pt" style:font-size-complex="12pt"/>
    </style:style>
    <style:style style:name="P49" style:parent-style-name="Odstavecseseznamem" style:family="paragraph">
      <style:text-properties fo:font-size="12pt" style:font-size-asian="12pt" style:font-size-complex="12pt"/>
    </style:style>
    <style:style style:name="P50" style:parent-style-name="Odstavecseseznamem" style:list-style-name="LFO1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Odstavecseseznamem" style:family="paragraph">
      <style:text-properties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5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Odstavecseseznamem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Odstavecseseznamem" style:list-style-name="LFO1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Odstavecseseznamem" style:family="paragraph">
      <style:text-properties fo:font-size="12pt" style:font-size-asian="12pt" style:font-size-complex="12pt"/>
    </style:style>
    <style:style style:name="P59" style:parent-style-name="Odstavecseseznamem" style:family="paragraph">
      <style:text-properties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T6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Odstavecseseznamem" style:list-style-name="LFO1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Odstavecseseznamem" style:family="paragraph">
      <style:text-properties fo:font-size="12pt" style:font-size-asian="12pt" style:font-size-complex="12pt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T68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fo:font-size="12pt" style:font-size-asian="12pt" style:font-size-complex="12pt"/>
    </style:style>
    <style:style style:name="P71" style:parent-style-name="Odstavecseseznamem" style:family="paragraph">
      <style:text-properties fo:font-size="12pt" style:font-size-asian="12pt" style:font-size-complex="12pt"/>
    </style:style>
    <style:style style:name="P72" style:parent-style-name="Odstavecseseznamem" style:family="paragraph">
      <style:text-properties fo:font-size="12pt" style:font-size-asian="12pt" style:font-size-complex="12pt"/>
    </style:style>
    <style:style style:name="P73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LV 6 – PL Č. 1<text:s/>–<text:s/>ZÁPIS</text:p>
      <text:p text:style-name="P2">POVĚSTI</text:p>
      <text:p text:style-name="Normální"><text:span text:style-name="T3">-<text:s/></text:span><text:span text:style-name="T4">epický žánr lidové slovesnosti</text:span></text:p>
      <text:p text:style-name="Normální"><text:span text:style-name="T5">-<text:s/></text:span><text:span text:style-name="T6">smyšlený příběh, který má pravdivé jádro</text:span></text:p>
      <text:p text:style-name="Normální"><text:span text:style-name="T7">-<text:s/></text:span><text:span text:style-name="T8">vztahuje se ke konkrétnímu místu, osobě nebo události</text:span></text:p>
      <text:p text:style-name="P9">- mohou v ní vystupovat nadpřirozené bytosti</text:p>
      <text:p text:style-name="P10">Pověsti lze rozdělit<text:s/><text:s/>na:</text:p>
      <text:p text:style-name="Normální"><text:span text:style-name="T11">a) místní –<text:s/></text:span><text:span text:style-name="T12">vztahují se ke konkrétnímu místu (hradu, domu …)</text:span></text:p>
      <text:p text:style-name="Normální"><text:span text:style-name="T13">b) historické -</text:span><text:span text:style-name="T14"><text:s/>- líčí konkrétní dějinnou událost v minulosti</text:span></text:p>
      <text:p text:style-name="Normální"><text:span text:style-name="T15">c) o původu</text:span><text:span text:style-name="T16"><text:s/>– o mýtickém stvoření světa a člověka</text:span></text:p>
      <text:p text:style-name="Normální"><text:span text:style-name="T17">d) legendární</text:span><text:span text:style-name="T18"><text:s/>– o významných světcích</text:span></text:p>
      <text:p text:style-name="Normální"><text:span text:style-name="T19">e) erbovní a rodové</text:span><text:span text:style-name="T20"><text:s/>– o vzniku šlechtických a městských erbů</text:span></text:p>
      <text:p text:style-name="Normální"><text:span text:style-name="T21">f</text:span><text:span text:style-name="T22">) o lidech<text:s/></text:span><text:span text:style-name="T23">–</text:span><text:span text:style-name="T24"><text:s/></text:span><text:span text:style-name="T25">o nevšedních lidských osudech</text:span></text:p>
      <text:p text:style-name="Normální"><text:span text:style-name="T26">g) démonické</text:span><text:span text:style-name="T27"><text:s/>– vystupují v nich nadpřirozené bytosti, např. čerti, ..</text:span></text:p>
      <text:p text:style-name="P28"/>
      <text:p text:style-name="P29">AUTOŘI BÁJÍ A POVĚSTÍ</text:p>
      <text:list text:style-name="LFO1" text:continue-numbering="true">
        <text:list-item>
          <text:p text:style-name="P30">E. PETIŠKA – máme zapsáno</text:p>
        </text:list-item>
        <text:list-item>
          <text:p text:style-name="P31">V. HULPACH – máme zapsáno</text:p>
        </text:list-item>
        <text:list-item>
          <text:p text:style-name="P32">R. MERTLÍK – máme zapsáno</text:p>
        </text:list-item>
      </text:list>
      <text:p text:style-name="P33"/>
      <text:list text:style-name="LFO1" text:continue-numbering="true">
        <text:list-item>
          <text:p text:style-name="P34">ALOIS JIRÁSEK (1851-1930)</text:p>
        </text:list-item>
      </text:list>
      <text:p text:style-name="P35">- prozaik, dramatik a politik</text:p>
      <text:p text:style-name="P36">- věnoval se českým dějinám (od nejstarších dob přes husitství, dobu pobělohorskou až po národní obrození)</text:p>
      <text:p text:style-name="P37">- vystudoval dějiny a pracoval jako učitel</text:p>
      <text:p text:style-name="Odstavecseseznamem"><text:span text:style-name="T38">- dílo:<text:s/></text:span><text:span text:style-name="T39">STARÉ POVĚSTI ČESKÉ</text:span><text:span text:style-name="T40"><text:s/></text:span><text:span text:style-name="T41">(pověsti o praotci Čechovi, o Libuši, i pověsti o Praze)</text:span></text:p>
      <text:p text:style-name="P42"/>
      <text:list text:style-name="LFO1" text:continue-numbering="true">
        <text:list-item>
          <text:p text:style-name="P43">IVAN OLBRACHT (1182-1952)</text:p>
        </text:list-item>
      </text:list>
      <text:p text:style-name="Odstavecseseznamem"><text:span text:style-name="T44">- dílo:<text:s/></text:span><text:span text:style-name="T45">ZE STARÝCH LETOPISU</text:span><text:span text:style-name="T46"><text:s/>(</text:span><text:span text:style-name="T47">kniha pověstí a mýtů, čerpá informace z Kosmovy a Hájkovy kroniky)</text:span></text:p>
      <text:p text:style-name="P48"/>
      <text:p text:style-name="P49"/>
      <text:list text:style-name="LFO1" text:continue-numbering="true">
        <text:list-item>
          <text:p text:style-name="P50">VÁCLAV CIBULA (1925-2009)</text:p>
        </text:list-item>
      </text:list>
      <text:p text:style-name="P51">- zaměřoval se především na pověsti z Prahy</text:p>
      <text:p text:style-name="Odstavecseseznamem"><text:span text:style-name="T52">- dílo:<text:s/></text:span><text:span text:style-name="T53">PRAŽSKÉ POVĚSTI</text:span></text:p>
      <text:p text:style-name="Odstavecseseznamem"><text:span text:style-name="T54"><text:s text:c="11"/></text:span><text:span text:style-name="T55">NOVÉ PRAŽSKÉ POVĚSTI</text:span></text:p>
      <text:p text:style-name="P56"/>
      <text:list text:style-name="LFO1" text:continue-numbering="true">
        <text:list-item>
          <text:p text:style-name="P57">IVONA BŘEZINOVÁ (1964)</text:p>
        </text:list-item>
      </text:list>
      <text:p text:style-name="P58">- současná spisovatelka knih různých žánrů pro děti a mládež</text:p>
      <text:p text:style-name="P59">- píše pohádky, romány, dobrodružné příběhy</text:p>
      <text:p text:style-name="Odstavecseseznamem"><text:span text:style-name="T60">- dílo:<text:s/></text:span><text:span text:style-name="T61">KOZÍ PŘÍBĚH – POVĚSTI STARÉ PRAHY</text:span><text:span text:style-name="T62"><text:s/>= 1. 3D animovaný film v</text:span><text:span text:style-name="T63"> </text:span><text:span text:style-name="T64">ČR</text:span></text:p>
      <text:soft-page-break/>
      <text:list text:style-name="LFO1" text:continue-numbering="true">
        <text:list-item>
          <text:p text:style-name="P65">LUCIE SEIFERTOVÁ (1969)</text:p>
        </text:list-item>
      </text:list>
      <text:p text:style-name="P66">- ilustrátorka, grafička a spisovatelka</text:p>
      <text:p text:style-name="Odstavecseseznamem"><text:span text:style-name="T67">- dílo:<text:s/></text:span><text:span text:style-name="T68">Dějiny udatného národa českého a pár bezvýznamných událostí</text:span><text:span text:style-name="T69"><text:s/>(</text:span><text:span text:style-name="T70">zpracované formou komiksu)</text:span></text:p>
      <text:p text:style-name="P71">- tato kniha získala ocenění Zlatá stuha a Magnesia Litera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16T23:07:00Z</meta:creation-date>
    <dc:date>2020-05-16T23:41:00Z</dc:date>
    <meta:template xlink:href="Normal" xlink:type="simple"/>
    <meta:editing-cycles>1</meta:editing-cycles>
    <meta:editing-duration>PT2040S</meta:editing-duration>
    <meta:document-statistic meta:page-count="2" meta:paragraph-count="3" meta:word-count="244" meta:character-count="1681" meta:row-count="12" meta:non-whitespace-character-count="1440"/>
  </office:meta>
</office:document-meta>
</file>