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4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Odstavecseseznamem" style:list-style-name="LFO2" style:family="paragraph">
      <style:paragraph-properties fo:margin-bottom="0.0833in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Odstavecseseznamem" style:family="paragraph">
      <style:paragraph-properties fo:margin-bottom="0.0833in" fo:margin-left="1in">
        <style:tab-stops/>
      </style:paragraph-properties>
    </style:style>
    <style:style style:name="P15" style:parent-style-name="Odstavecseseznamem" style:family="paragraph">
      <style:paragraph-properties fo:margin-bottom="0.0833in" fo:margin-left="1in">
        <style:tab-stops/>
      </style:paragraph-properties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Odstavecseseznamem" style:list-style-name="LFO3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Odstavecseseznamem" style:list-style-name="LFO4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bottom="0.0833in" fo:text-indent="0.4833in"/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list-style-name="LFO5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margin-left="1in">
        <style:tab-stops/>
      </style:paragraph-properties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margin-left="1in">
        <style:tab-stops/>
      </style:paragraph-properties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margin-left="1in">
        <style:tab-stops/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3" style:parent-style-name="Odstavecseseznamem" style:family="paragraph">
      <style:paragraph-properties fo:margin-left="1in">
        <style:tab-stops/>
      </style:paragraph-properties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Odstavecseseznamem" style:family="paragraph">
      <style:paragraph-properties fo:margin-left="1in">
        <style:tab-stops/>
      </style:paragraph-properties>
    </style:style>
    <style:style style:name="P36" style:parent-style-name="Odstavecseseznamem" style:family="paragraph">
      <style:paragraph-properties fo:margin-left="1in">
        <style:tab-stops/>
      </style:paragraph-properties>
    </style:style>
    <style:style style:name="P37" style:parent-style-name="Odstavecseseznamem" style:family="paragraph">
      <style:paragraph-properties fo:margin-left="1in">
        <style:tab-stops/>
      </style:paragraph-properties>
    </style:style>
    <style:style style:name="P38" style:parent-style-name="Odstavecseseznamem" style:list-style-name="LFO3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Odstavecseseznamem" style:family="paragraph">
      <style:paragraph-properties fo:margin-bottom="0.0833in"/>
    </style:style>
    <style:style style:name="P40" style:parent-style-name="Odstavecseseznamem" style:family="paragraph">
      <style:paragraph-properties fo:margin-bottom="0.0833in"/>
    </style:style>
    <style:style style:name="P41" style:parent-style-name="Odstavecseseznamem" style:family="paragraph">
      <style:paragraph-properties fo:margin-bottom="0.0833in"/>
    </style:style>
    <style:style style:name="P42" style:parent-style-name="Odstavecseseznamem" style:list-style-name="LFO3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margin-bottom="0.0833in" fo:margin-left="1in">
        <style:tab-stops/>
      </style:paragraph-properties>
    </style:style>
    <style:style style:name="P48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1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55" style:parent-style-name="Odstavecseseznamem" style:family="paragraph">
      <style:paragraph-properties fo:margin-left="1in">
        <style:tab-stops/>
      </style:paragraph-properties>
    </style:style>
    <style:style style:name="P5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ČJL + M</text:p>
      <text:p text:style-name="P2">18. května. –22. května<text:s/>( 2 stránky)</text:p>
      <text:p text:style-name="P3">Milí žáci,</text:p>
      <text:p text:style-name="P4">tento týden mi zasíláte zpět tyto PL vyplněné ve wordu:</text:p>
      <text:list text:style-name="LFO1" text:continue-numbering="true">
        <text:list-item>
          <text:p text:style-name="P5">ČJL <text:s/>- PL č. 1<text:s/></text:p>
        </text:list-item>
        <text:list-item>
          <text:p text:style-name="P6">2. M – PL č. 1</text:p>
        </text:list-item>
        <text:list-item>
          <text:p text:style-name="P7">3. AJ – PL č. 1.</text:p>
        </text:list-item>
      </text:list>
      <text:list text:style-name="LFO2" text:continue-numbering="true">
        <text:list-item>
          <text:p text:style-name="P8"><text:span text:style-name="T9">Při online výuce (úterý</text:span><text:span text:style-name="T10"><text:s/></text:span><text:span text:style-name="T11">19. 5. – 10:00 – 10</text:span><text:span text:style-name="T12">:45 h) se zaměříme na matematiku (písemné dělení dvojciferným dělitelem) – M PL č. 2. Tento PL nemusíte mít vypln</text:span><text:span text:style-name="T13">ěný.</text:span></text:p>
        </text:list-item>
      </text:list>
      <text:p text:style-name="P14"/>
      <text:p text:style-name="P15"><text:span text:style-name="T16">I. Carvová</text:span></text:p>
      <text:p text:style-name="P17"/>
      <text:list text:style-name="LFO3" text:continue-numbering="true">
        <text:list-item>
          <text:p text:style-name="P18">ČJL – mluvnice:</text:p>
        </text:list-item>
      </text:list>
      <text:p text:style-name="P19">Úkoly:<text:s/></text:p>
      <text:list text:style-name="LFO4" text:continue-numbering="true">
        <text:list-item>
          <text:p text:style-name="P20">Opakujeme přídavná jména měkká a tvrdá</text:p>
        </text:list-item>
      </text:list>
      <text:p text:style-name="P21"><text:s/>Pracovní list č. 1 – přiložen (vyplň <text:s/>a pošli mi ho zpět ve wordu).</text:p>
      <text:p text:style-name="P22"/>
      <text:p text:style-name="Normální"/>
      <text:list text:style-name="LFO5" text:continue-numbering="true">
        <text:list-item>
          <text:p text:style-name="P23">Úkoly:</text:p>
        </text:list-item>
      </text:list>
      <text:p text:style-name="P24">1.<text:s/><text:span text:style-name="T25">U str. 74/5 a) + b)<text:s/></text:span><text:span text:style-name="T26">do ČJL 1</text:span>, podle vzoru: (týden) noviny – týdenní noviny - M</text:p>
      <text:p text:style-name="P27">2.<text:s/><text:span text:style-name="T28">PS ČJL 5 (velký) – 2. díl:</text:span><text:s/><text:span text:style-name="T29">str. 5/4, 5</text:span></text:p>
      <text:p text:style-name="P30">3.<text:span text:style-name="T31"><text:s/>PS Tajemství pravop</text:span><text:span text:style-name="T32">isu: str. 99/15 + 100/ 17</text:span></text:p>
      <text:p text:style-name="P33">4.<text:s/><text:span text:style-name="T34">PS Procvičování pravopisu: str. 31 (1. sloupeček)</text:span></text:p>
      <text:p text:style-name="P35"/>
      <text:p text:style-name="P36"/>
      <text:p text:style-name="P37"/>
      <text:list text:style-name="LFO3" text:continue-numbering="true">
        <text:list-item>
          <text:p text:style-name="P38">ČJL – LV:</text:p>
        </text:list-item>
      </text:list>
      <text:p text:style-name="P39">- číst knihy a zapisovat do Čteníčku</text:p>
      <text:p text:style-name="P40"><text:s/>-<text:s/>Čtení s porozuměním str. 50-51 + 52-53<text:s/>(přečíst a vyplnit)</text:p>
      <text:p text:style-name="P41"/>
      <text:list text:style-name="LFO3" text:continue-numbering="true">
        <text:list-item>
          <text:p text:style-name="P42">M:</text:p>
        </text:list-item>
      </text:list>
      <text:list text:style-name="LFO6" text:continue-numbering="true">
        <text:list-item>
          <text:p text:style-name="P43">Procvičovat malou násobilku</text:p>
        </text:list-item>
      </text:list>
      <text:p text:style-name="P44"/>
      <text:list text:style-name="LFO6" text:continue-numbering="true">
        <text:list-item>
          <text:p text:style-name="P45">Nová látka: Písemné dělení dvojciferným dělitelem</text:p>
        </text:list-item>
      </text:list>
      <text:p text:style-name="P46">PL č. 2 (přiložen, nemusíš mít vyplněno, budeme dělat při online výuce)</text:p>
      <text:p text:style-name="P47"/>
      <text:list text:style-name="LFO6" text:continue-numbering="true">
        <text:list-item>
          <text:p text:style-name="P48">Opakujeme<text:s/>písemné dělení jednociferným dělitelem</text:p>
        </text:list-item>
      </text:list>
      <text:p text:style-name="P49">PL č. 1 – přiložen (vyplň a pošli mi zpět)</text:p>
      <text:p text:style-name="P50"/>
      <text:list text:style-name="LFO6" text:continue-numbering="true">
        <text:list-item>
          <text:p text:style-name="P51">Opakujeme geometrii – kružnice a kruh</text:p>
        </text:list-item>
      </text:list>
      <text:p text:style-name="P52">PS<text:s/>velký (1. díl): str. 43/7, 8</text:p>
      <text:p text:style-name="P53"/>
      <text:p text:style-name="P54"/>
      <text:p text:style-name="P55"/>
      <text:p text:style-name="P5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7T13:54:00Z</meta:creation-date>
    <dc:date>2020-05-17T13:54:00Z</dc: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44" meta:row-count="8" meta:non-whitespace-character-count="980"/>
  </office:meta>
</office:document-meta>
</file>