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P24" style:parent-style-name="Normální" style:family="paragraph">
      <style:text-properties fo:font-size="12pt" style:font-size-asian="12pt" style:font-size-complex="12pt"/>
    </style:style>
    <style:style style:name="P25" style:parent-style-name="Normální" style:family="paragraph">
      <style:text-properties fo:font-size="12pt" style:font-size-asian="12pt" style:font-size-complex="12pt"/>
    </style:style>
    <style:style style:name="P26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ČJL 5 – PRACOVNÍ LIST Č. 1 – Přídavná jména měkká a tvrdá</text:p>
      <text:p text:style-name="P2">1.a) Doplň vynechaná písmena:</text:p>
      <text:p text:style-name="P3">M__stnost b__la v__zdobena červen__m__ tul__pány. Zb__šek obv__kle jezdí na<text:s/></text:p>
      <text:p text:style-name="P4">kolečkov__ch brusl__ch. Domluv__š se c__z__m__ jaz__ky? Natrhal__ jsem tři košíky<text:s/></text:p>
      <text:p text:style-name="P5">kysel__ch v__šní. Z koruny stromu se oz__val jásav_ kos__ zpěv. Strýc postav__l nov__<text:s/></text:p>
      <text:p text:style-name="P6">včel__ úl. Zloději b__l__zahnáni zuřiv__m ps__m štěkotem. Buď v jídle i p__tí střídm__!</text:p>
      <text:p text:style-name="P7">b) Podtrhni zeleně přídavná jména a nadepiš nad ně jejich druh: tvrdá = T, měkká = M.</text:p>
      <text:p text:style-name="P8"/>
      <text:p text:style-name="P9">2. Slovní spojení napiš v množném čísle:</text:p>
      <text:p text:style-name="P10">veselý klaun - ……………………………………..<text:tab/>mladý chlapec - …………………………………..</text:p>
      <text:p text:style-name="P11">blízký přítel - ………………………………………<text:tab/>lakomý soused - …………………………………</text:p>
      <text:p text:style-name="P12">štíhlý manekýn - ………………………………..<text:tab/>drzý mladík - ……………………………………..</text:p>
      <text:p text:style-name="P13"/>
      <text:p text:style-name="P14">3. Slovní spojení napiš v daných tvarech:</text:p>
      <text:p text:style-name="P15">pravý včelí med (7. p. č. j.) <text:s/>- ……………………………………………………</text:p>
      <text:p text:style-name="P16">roztomilé kotě (3. p. č. mn.) - ………………………………………………….</text:p>
      <text:p text:style-name="P17">teplý čaj (6. p. č. mn.) - ………………………………………………………….</text:p>
      <text:p text:style-name="P18">výjimečný lékař (4. p. č. j.) - ………………………………………………….</text:p>
      <text:p text:style-name="P19"/>
      <text:p text:style-name="P20">4. Doplň správné koncovky přídavných jmen:</text:p>
      <text:p text:style-name="P21">hrav__ koťata, sněhobíl__ závoj, hus__ játra, slohov__ úkol, ciz__ člověk, orl__ hnízdo,<text:s/></text:p>
      <text:p text:style-name="P22">vytrval__běžec, krokodýl__m__ zuby, s včel__m medem, bez zl__ch lidí, o psac__m náčiní,<text:s/></text:p>
      <text:p text:style-name="P23">losos__ maso, ledov__ čaj, zoufal__m výkřikem, ryz__ charakter, ze sobol__ kožešiny,<text:s/></text:p>
      <text:p text:style-name="P24">narůžověl__m__ květy, o zdvořil__ch lidech, pronikav__ křik, koroptv__ mládě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16T23:59:00Z</meta:creation-date>
    <dc:date>2020-05-17T00:22:00Z</dc:date>
    <meta:template xlink:href="Normal" xlink:type="simple"/>
    <meta:editing-cycles>1</meta:editing-cycles>
    <meta:editing-duration>PT1380S</meta:editing-duration>
    <meta:document-statistic meta:page-count="2" meta:paragraph-count="2" meta:word-count="200" meta:character-count="1381" meta:row-count="9" meta:non-whitespace-character-count="1183"/>
  </office:meta>
</office:document-meta>
</file>