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 5 – PL č. 2 – DĚLENÍ DVOJCIFERNÝM DĚLITELEM</text:p>
      <text:p text:style-name="P2"/>
      <text:p text:style-name="P3">a) 843 : 72 = <text:s text:c="2"/><text:tab/><text:tab/>zk.:<text:tab/><text:tab/><text:tab/>b) 679 : 84 =<text:tab/><text:tab/>zk.:</text:p>
      <text:p text:style-name="P4"/>
      <text:p text:style-name="P5"/>
      <text:p text:style-name="P6"/>
      <text:p text:style-name="P7"/>
      <text:p text:style-name="P8">c) 4 825 : 36 =<text:s/><text:tab/><text:tab/>zk.:<text:tab/><text:tab/><text:tab/>d) 6 728 : 85 =<text:s/><text:tab/><text:tab/>zk.:</text:p>
      <text:p text:style-name="P9"/>
      <text:p text:style-name="P10"/>
      <text:p text:style-name="P11"/>
      <text:p text:style-name="P12"/>
      <text:p text:style-name="P13"/>
      <text:p text:style-name="P14"/>
      <text:p text:style-name="P15">e) 8 479 : 93 =<text:s/><text:tab/><text:tab/>zk.:<text:tab/><text:tab/><text:tab/>f) 6 723 : 75 =<text:s/><text:tab/><text:tab/>zk.:</text:p>
      <text:p text:style-name="P16"/>
      <text:p text:style-name="P17"/>
      <text:p text:style-name="P18"/>
      <text:p text:style-name="P19"/>
      <text:p text:style-name="P20"/>
      <text:p text:style-name="Normální"><text:span text:style-name="T21">g) 7 428 : 86 =<text:s/></text:span><text:span text:style-name="T22"><text:tab/></text:span><text:span text:style-name="T23"><text:tab/>zk. :</text:span><text:span text:style-name="T24"><text:tab/></text:span><text:span text:style-name="T25"><text:tab/></text:span><text:span text:style-name="T26"><text:tab/>h) 9 674 : 93 =<text:s/></text:span><text:span text:style-name="T27"><text:tab/></text:span><text:span text:style-name="T28"><text:tab/>zk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7T13:55:00Z</meta:creation-date>
    <dc:date>2020-05-17T14:39:00Z</dc:date>
    <meta:print-date>2020-05-17T14:37:00Z</meta:print-date>
    <meta:template xlink:href="Normal" xlink:type="simple"/>
    <meta:editing-cycles>1</meta:editing-cycles>
    <meta:editing-duration>PT2640S</meta:editing-duration>
    <meta:document-statistic meta:page-count="1" meta:paragraph-count="1" meta:word-count="36" meta:character-count="251" meta:row-count="1" meta:non-whitespace-character-count="216"/>
  </office:meta>
</office:document-meta>
</file>