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fo:margin-left="1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J 5 – zadání</text:p>
      <text:p text:style-name="P2">18th May – 22th May</text:p>
      <text:p text:style-name="Odstavecseseznamem"/>
      <text:list text:style-name="LFO1" text:continue-numbering="true">
        <text:list-item>
          <text:p text:style-name="P3">Opakujeme <text:s/>sloveso to be<text:s/></text:p>
        </text:list-item>
      </text:list>
      <text:p text:style-name="P4">Úkoly:</text:p>
      <text:p text:style-name="P5">1. PL č. 1 (sloveso to be) – přiložen <text:s/>(vypracování pošli zpět ve wordu)</text:p>
      <text:p text:style-name="P6">2. PS Project: str. 20/1, 2, 3</text:p>
      <text:p text:style-name="P7">3. PS str. 75/ 2. lekce – English across the curriculum + Your project – napsat do Vocabulary a naučit)</text:p>
      <text:p text:style-name="P8"/>
      <text:p text:style-name="P9"/>
      <text:p text:style-name="P1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7T14:49:00Z</meta:creation-date>
    <dc:date>2020-05-17T15:13:00Z</dc:date>
    <meta:template xlink:href="Normal" xlink:type="simple"/>
    <meta:editing-cycles>3</meta:editing-cycles>
    <meta:editing-duration>PT240S</meta:editing-duration>
    <meta:document-statistic meta:page-count="1" meta:paragraph-count="1" meta:word-count="40" meta:character-count="279" meta:row-count="2" meta:non-whitespace-character-count="240"/>
  </office:meta>
</office:document-meta>
</file>