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en" style:country-complex="US"/>
    </style:style>
    <style:style style:name="P5" style:parent-style-name="Odstavecseseznamem" style:list-style-name="LFO1" style:family="paragraph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P6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7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8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9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0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2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3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4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5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6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17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18" style:parent-style-name="Odstavecseseznamem" style:list-style-name="LFO1" style:family="paragraph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P19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0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1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2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3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4" style:parent-style-name="Odstavecseseznamem" style:list-style-name="LFO2" style:family="paragraph">
      <style:text-properties fo:font-size="14pt" style:font-size-asian="14pt" style:font-size-complex="14pt" fo:language="en" fo:country="US" style:language-complex="en" style:country-complex="US"/>
    </style:style>
    <style:style style:name="P25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6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7" style:parent-style-name="Odstavecseseznamem" style:list-style-name="LFO1" style:family="paragraph">
      <style:text-properties fo:font-weight="bold" style:font-weight-asian="bold" fo:font-size="14pt" style:font-size-asian="14pt" style:font-size-complex="14pt" fo:language="en" fo:country="US" style:language-complex="en" style:country-complex="US"/>
    </style:style>
    <style:style style:name="P28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29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0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1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2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3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4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5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6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7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8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39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0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1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2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3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4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5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6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7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8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  <style:style style:name="P49" style:parent-style-name="Odstavecseseznamem" style:family="paragraph">
      <style:text-properties fo:font-size="14pt" style:font-size-asian="14pt" style:font-size-complex="14pt" fo:language="en" fo:country="US" style:language-complex="en" style:country-complex="US"/>
    </style:style>
  </office:automatic-styles>
  <office:body>
    <office:text text:use-soft-page-breaks="true">
      <text:p text:style-name="P1">AJ 5 – PRACOVNÍ LIST Č. 1 – TO BE (2 stránky)</text:p>
      <text:p text:style-name="P4"/>
      <text:list text:style-name="LFO1" text:continue-numbering="true">
        <text:list-item>
          <text:p text:style-name="P5">Doplň do vět plné tvary slovesa to be:</text:p>
        </text:list-item>
      </text:list>
      <text:p text:style-name="P6"/>
      <text:list text:style-name="LFO2" text:continue-numbering="true">
        <text:list-item>
          <text:p text:style-name="P7">His <text:s/>T-shirt………………………blue.</text:p>
        </text:list-item>
        <text:list-item>
          <text:p text:style-name="P8">We…………………..Spanish.</text:p>
        </text:list-item>
        <text:list-item>
          <text:p text:style-name="P9">It…………….windy.</text:p>
        </text:list-item>
        <text:list-item>
          <text:p text:style-name="P10">They…………………..her brothers.</text:p>
        </text:list-item>
        <text:list-item>
          <text:p text:style-name="P11">It…………….six o´clock.</text:p>
        </text:list-item>
        <text:list-item>
          <text:p text:style-name="P12">These shoes………………black.</text:p>
        </text:list-item>
        <text:list-item>
          <text:p text:style-name="P13">I……………….Italian.</text:p>
        </text:list-item>
        <text:list-item>
          <text:p text:style-name="P14">John ……………..in Paris.</text:p>
        </text:list-item>
        <text:list-item>
          <text:p text:style-name="P15">Manuela ……………….from Mexico.</text:p>
        </text:list-item>
        <text:list-item>
          <text:p text:style-name="P16">Mr.Black…………….our new English teacher.</text:p>
        </text:list-item>
      </text:list>
      <text:p text:style-name="P17"/>
      <text:list text:style-name="LFO1" text:continue-numbering="true">
        <text:list-item>
          <text:p text:style-name="P18">Doplň do vět stažené tvary slovesa to be:</text:p>
        </text:list-item>
      </text:list>
      <text:p text:style-name="P19"/>
      <text:list text:style-name="LFO2" text:continue-numbering="true">
        <text:list-item>
          <text:p text:style-name="P20">I……………….his best friend.</text:p>
        </text:list-item>
        <text:list-item>
          <text:p text:style-name="P21">It………………three <text:s/>o´clock.</text:p>
        </text:list-item>
        <text:list-item>
          <text:p text:style-name="P22">He……………in<text:s/>the mountains.</text:p>
        </text:list-item>
        <text:list-item>
          <text:p text:style-name="P23">We………………at the party.</text:p>
        </text:list-item>
        <text:list-item>
          <text:p text:style-name="P24">She………………………in the garden.</text:p>
        </text:list-item>
      </text:list>
      <text:p text:style-name="P25"/>
      <text:p text:style-name="P26"/>
      <text:soft-page-break/>
      <text:list text:style-name="LFO1" text:continue-numbering="true">
        <text:list-item>
          <text:p text:style-name="P27">Přelož:</text:p>
        </text:list-item>
      </text:list>
      <text:p text:style-name="P28">a) Je tvoje matka zpěvačka?</text:p>
      <text:p text:style-name="P29"/>
      <text:p text:style-name="P30">b) Ne, není (ona).</text:p>
      <text:p text:style-name="P31"/>
      <text:p text:style-name="P32">c) Kolik let je tvé babičce?<text:s/></text:p>
      <text:p text:style-name="P33"/>
      <text:p text:style-name="P34">d) Je jí 63 let.<text:s/>(číslovku napiš slovy)</text:p>
      <text:p text:style-name="P35"/>
      <text:p text:style-name="P36">e) Její dcera je studentka.</text:p>
      <text:p text:style-name="P37"/>
      <text:p text:style-name="P38">f) Jaké je tvoje telefonní číslo?</text:p>
      <text:p text:style-name="P39"/>
      <text:p text:style-name="P40">g) Je mi potěšením vás poznat.</text:p>
      <text:p text:style-name="P41"/>
      <text:p text:style-name="P42">h) Jeho pes je přátelský.</text:p>
      <text:p text:style-name="P43"/>
      <text:p text:style-name="P44">i) Moje spolužačka je z Ruska.</text:p>
      <text:p text:style-name="P45"/>
      <text:p text:style-name="P46">j) Kde jsou? (oni)</text:p>
      <text:p text:style-name="P47"/>
      <text:p text:style-name="P48">k) Oni jsou v obchodě.</text:p>
      <text:p text:style-name="P49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Calibri" style:font-name-complex="Times New Roman" fo:font-size="12pt" style:font-size-asian="12pt"/>
    </style:style>
    <style:style style:name="Název" style:display-name="Název" style:family="paragraph" style:parent-style-name="Normální" style:next-style-name="Normální">
      <style:paragraph-properties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Times New Roman" fo:text-transform="uppercase" fo:color="#632423" fo:letter-spacing="0.0347in" fo:font-size="22pt" style:font-size-asian="22pt" style:font-size-complex="22pt" fo:language="en" fo:country="US" style:language-complex="en" style:country-complex="US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text-transform="uppercase" fo:color="#632423" fo:letter-spacing="0.0347in" fo:font-size="22pt" style:font-size-asian="22pt" style:font-size-complex="22pt" fo:language="en" fo:country="US" style:language-complex="en" style:country-complex="US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Záhlaví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17T15:03:00Z</meta:creation-date>
    <dc:date>2020-05-17T15:09:00Z</dc:date>
    <meta:print-date>2020-05-11T19:4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20" meta:character-count="827" meta:row-count="5" meta:non-whitespace-character-count="708"/>
  </office:meta>
</office:document-meta>
</file>