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36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4" style:family="paragraph"/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.5236in">
        <style:tab-stops/>
      </style:paragraph-properties>
    </style:style>
    <style:style style:name="P26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Odstavecseseznamem" style:family="paragraph">
      <style:paragraph-properties fo:margin-left="1in">
        <style:tab-stops/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margin-left="1in">
        <style:tab-stops/>
      </style:paragraph-properties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Odstavecseseznamem" style:family="paragraph">
      <style:paragraph-properties fo:margin-left="1in">
        <style:tab-stops/>
      </style:paragraph-properties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6 - 25. května – 29. května<text:s/></text:span><text:span text:style-name="T3">(2 stránky)</text:span></text:p>
      <text:p text:style-name="P4">Milí žáci,</text:p>
      <text:p text:style-name="P5">žádám vás, abyste mi dané pracovní listy zasílali vyplněné zpět ve wordu. Dále ne úplně všichni jste mi poslali vypracované <text:s/>PL z minulého týdne (ČJL a VJR). <text:s/>PL z minulého týdne mi zašlete nejpozději do úterý 26.5. 2020.</text:p>
      <text:p text:style-name="P6">Děkuji.</text:p>
      <text:p text:style-name="P7">I. Carvová</text:p>
      <text:p text:style-name="P8">Milí žáci,</text:p>
      <text:p text:style-name="P9">tento týden mi zašlete ke kontrole tyto <text:s/>PL:</text:p>
      <text:p text:style-name="P10">ČJL: <text:s/>PL č. 1 (Opakování – podstat. a příd. jm., zájmena a číslovky)</text:p>
      <text:p text:style-name="P11">LV: PL č. 1 (Pověsti)</text:p>
      <text:p text:style-name="P12"><text:s text:c="11"/></text:p>
      <text:list text:style-name="LFO1" text:continue-numbering="true">
        <text:list-item>
          <text:p text:style-name="P13"><text:span text:style-name="T14">ČJL – MLUVNICE :</text:span></text:p>
        </text:list-item>
      </text:list>
      <text:list text:style-name="LFO2" text:continue-numbering="true">
        <text:list-item>
          <text:p text:style-name="P15">ÚKOLY:</text:p>
        </text:list-item>
      </text:list>
      <text:p text:style-name="P16">1. PS Český jazyk 5 (2. díl): str. 38/4c) + str. 39/5a)<text:s/></text:p>
      <text:p text:style-name="P17">2. PS Český jazyk 5 (2. díl): str. 8/1a), b), c), d), e), f) <text:s/>+ str. 9/1a) + 2 + 3 + 4 + 5</text:p>
      <text:p text:style-name="P18">3. PS Hravá čeština – 6. ročník: str. 21/1, 2<text:s/></text:p>
      <text:p text:style-name="P19"/>
      <text:list text:style-name="LFO2" text:continue-numbering="true">
        <text:list-item>
          <text:p text:style-name="P20">Opakujeme podstat. jm., příd. jm., zájmena a číslovky</text:p>
        </text:list-item>
      </text:list>
      <text:p text:style-name="P21">3. PL č. 1<text:s/>(přiložen,<text:s/>vyplň ve wordu a pošli mi zpět)</text:p>
      <text:p text:style-name="P22"/>
      <text:list text:style-name="LFO4" text:continue-numbering="true">
        <text:list-item>
          <text:p text:style-name="P23"><text:span text:style-name="T24">Nová látka: Slovesa – PL č. 2 přiložen</text:span><text:s/>(vytiskni, nebo opiš a nalep do sešitu</text:p>
        </text:list-item>
      </text:list>
      <text:p text:style-name="P25"><text:s/>z mluvnice). Novou látku si pročti.<text:s/></text:p>
      <text:p text:style-name="P26"/>
      <text:p text:style-name="P27"/>
      <text:p text:style-name="P28"/>
      <text:p text:style-name="P29"/>
      <text:p text:style-name="P30"/>
      <text:soft-page-break/>
      <text:list text:style-name="LFO1" text:continue-numbering="true">
        <text:list-item>
          <text:p text:style-name="P31"><text:span text:style-name="T32">ČJL – LV:</text:span></text:p>
        </text:list-item>
      </text:list>
      <text:p text:style-name="P33">1.<text:s/><text:span text:style-name="T34">číst knihy a zapisovat</text:span></text:p>
      <text:p text:style-name="P35">2.<text:s/><text:span text:style-name="T36">PS Hravá lite</text:span><text:span text:style-name="T37">ratura str. 22/1, 2, 3 + 23/4, 5, 6, 7, 8, 9,</text:span><text:span text:style-name="T38"><text:s/>10</text:span></text:p>
      <text:p text:style-name="P39">3.<text:s/><text:span text:style-name="T40">LV – PL č. 1<text:s/></text:span><text:span text:style-name="T41">–</text:span><text:span text:style-name="T42"><text:s/>Pověsti</text:span><text:span text:style-name="T43"><text:s/></text:span>(zatrhni správné řešení<text:s/><text:s/>a pošli mi zpět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3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19:16:00Z</meta:creation-date>
    <dc:date>2020-05-23T20:06:00Z</dc:date>
    <meta:template xlink:href="Normal" xlink:type="simple"/>
    <meta:editing-cycles>1</meta:editing-cycles>
    <meta:editing-duration>PT1560S</meta:editing-duration>
    <meta:document-statistic meta:page-count="2" meta:paragraph-count="2" meta:word-count="155" meta:character-count="1073" meta:row-count="7" meta:non-whitespace-character-count="920"/>
  </office:meta>
</office:document-meta>
</file>