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ální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LV 6 – PRACOVNÍ LIST Č. 1<text:s/>–<text:s/>POVĚSTI</text:p>
      <text:p text:style-name="P2">1. Pověst patří mezi:</text:p>
      <text:p text:style-name="P3">a) epický žánr<text:tab/><text:tab/><text:tab/>b) lyrický žánr<text:tab/><text:tab/>c) lyricko-epický žánr.</text:p>
      <text:p text:style-name="P4"/>
      <text:p text:style-name="P5">2. Pověst:</text:p>
      <text:p text:style-name="P6">a) je pravdivý příběh, který se vztahuje ke konkrétnímu místu, osobě, události</text:p>
      <text:p text:style-name="P7">b) je pravdivý příběh, který se nevztahuje ke konkrétnímu místu, osobě, události</text:p>
      <text:p text:style-name="P8">c) smyšlený příběh, který má pravdivé jádro a vztahuje se ke konkrétnímu místu, osobě, události.</text:p>
      <text:p text:style-name="P9"/>
      <text:p text:style-name="P10">3. Autorem díla „Staré řecké báje a pověsti“ je:</text:p>
      <text:p text:style-name="P11">a) V. Hulpach<text:tab/><text:tab/>b) R. Mertlík<text:tab/><text:tab/>c) E. Frynta<text:tab/><text:tab/>d) E. Petiška.</text:p>
      <text:p text:style-name="P12"/>
      <text:p text:style-name="P13">4. Báje a pověsti z indiánského prostředí převyprávěl:</text:p>
      <text:p text:style-name="P14">a) V. Cibula<text:tab/><text:tab/>b) I. Olbracht<text:tab/><text:tab/>c) V. Hulpach<text:tab/><text:tab/>d) E. Frynta.</text:p>
      <text:p text:style-name="P15"/>
      <text:p text:style-name="P16">5. Dílo „Ze starých letopisů“ napsal:</text:p>
      <text:p text:style-name="P17">a) E. Petiška<text:tab/><text:tab/>b) I. Olbracht<text:tab/><text:tab/>c) A. Jirásek<text:tab/><text:tab/>d) E. Frynta.</text:p>
      <text:p text:style-name="P18"/>
      <text:p text:style-name="P19">6. Dílo „Staré pověsti české“<text:s/>napsal/a:</text:p>
      <text:p text:style-name="P20">a) L. Seifertová<text:tab/>b) I. Březinová<text:tab/>c) E. Petiška<text:tab/><text:tab/>d) A. Jirásek.</text:p>
      <text:p text:style-name="P21"/>
      <text:p text:style-name="P22">7. Na pověsti z Prahy se zaměřoval/a:</text:p>
      <text:p text:style-name="P23">a) L. Seifertová<text:tab/>b) R. Mertlík<text:tab/><text:tab/>c) V. Cibula<text:tab/><text:tab/>d) I. Březinová.</text:p>
      <text:p text:style-name="P24"/>
      <text:p text:style-name="P25">8. První<text:s/>3D animovaný film v ČR<text:s/>se jmenoval:</text:p>
      <text:p text:style-name="P26">a) Pražské pověsti<text:tab/>b) Meč a píseň<text:tab/>c) Indiánské příběhy<text:tab/>d) Kozí příběh.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23T19:38:00Z</meta:creation-date>
    <dc:date>2020-05-23T20:02:00Z</dc:date>
    <meta:print-date>2020-05-23T19:59:00Z</meta:print-date>
    <meta:template xlink:href="Normal" xlink:type="simple"/>
    <meta:editing-cycles>1</meta:editing-cycles>
    <meta:editing-duration>PT1440S</meta:editing-duration>
    <meta:document-statistic meta:page-count="2" meta:paragraph-count="2" meta:word-count="149" meta:character-count="1031" meta:row-count="7" meta:non-whitespace-character-count="884"/>
  </office:meta>
</office:document-meta>
</file>