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Normální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ČJL 6 – PRACOVNÍ LIST Č. 1 – OPAKOVÁNÍ PODSTAT. JMEN, PŘÍD. JMEN, ZÁJMEN A ČÍSLOVEK</text:p>
      <text:p text:style-name="P2">1/ 1. V tamté skříni v__sel__ troje tatínkov__ kalhoty. 2. Čtyři motocykl__ v__jel__ na<text:s/></text:p>
      <text:p text:style-name="P3">zkušebn__ jízdu. 3. <text:s/>Jeníkov__ už dvakrát uletěl__ holub__. 4. S__kory seděl__ na několika<text:s/></text:p>
      <text:p text:style-name="P4">větv__ch bříz__. 5. Na obou břez__ch řeky rostl__ vrb__. 6. Náš Tomáš se nachladil a<text:s/></text:p>
      <text:p text:style-name="P5">v__dával sotva sl__šitelný s__pot a chrapot. 7. Vos__ jsou nebezpečené sv__m__ žihadl__.<text:s/></text:p>
      <text:p text:style-name="P6">8. Několikrát jsme si prohlížel__ knihu s lidov__m__ říkadl__. 9. Pospíchal, aby b__l v cíl__<text:s/></text:p>
      <text:p text:style-name="P7">první. 10. Až po mnoha dnech se před námi objev__l__ břehy ostrova.</text:p>
      <text:p text:style-name="P8">Úkoly:<text:s/></text:p>
      <text:p text:style-name="P9">1. Doplň –i/-í, -y/ý:</text:p>
      <text:p text:style-name="Normální"><text:span text:style-name="T10">2</text:span><text:span text:style-name="T11">. Vypiš přídavná jména a urči jejich druh: měkká (M)</text:span><text:span text:style-name="T12">, tvrdá (T), přivlastňovací (P) - 5 příd. jmen:</text:span></text:p>
      <text:p text:style-name="P13"/>
      <text:p text:style-name="P14"/>
      <text:p text:style-name="P15"/>
      <text:p text:style-name="P16">3. Vypiš zájmena a urči jejich druh (rozlišujeme 7 druhů zájmen) – 7 zájmen:</text:p>
      <text:p text:style-name="P17"/>
      <text:p text:style-name="P18"/>
      <text:p text:style-name="P19"/>
      <text:p text:style-name="P20"/>
      <text:p text:style-name="P21"/>
      <text:p text:style-name="P22">4. Vypiš číslovky a urči jejich druh (číslovky – základní = Z, řadové = Ř, druhové = D, násobné = N, další rozlišení určité = U a neurčité = N) – 8 číslovek:</text:p>
      <text:p text:style-name="P23"/>
      <text:p text:style-name="P24"/>
      <text:p text:style-name="P25"/>
      <text:p text:style-name="P26"/>
      <text:p text:style-name="P27"/>
      <text:soft-page-break/>
      <text:p text:style-name="P28">5. Urči mluvnické kategorie podstat. a příd. jmen:<text:s/></text:p>
      <text:p text:style-name="P29">jízdu –<text:s/></text:p>
      <text:p text:style-name="P30">zkušební -<text:s/></text:p>
      <text:p text:style-name="P31">větvích –<text:s/></text:p>
      <text:p text:style-name="P32">lidovými –<text:s/></text:p>
      <text:p text:style-name="P33"/>
      <text:p text:style-name="P34">6. Ve které z následujících možností se vyskytují pouze číslovky druhové – podtrhni:</text:p>
      <text:p text:style-name="P35">a) stý, dvojí, několikerý<text:tab/><text:tab/><text:tab/><text:tab/>b) osmery, paterý, sedmero</text:p>
      <text:p text:style-name="P36">c) čtvery, pět, mnohokrát<text:tab/><text:tab/><text:tab/><text:tab/>d) jedenáct, několikátý, desetinásobný</text:p>
      <text:p text:style-name="P37"/>
      <text:p text:style-name="P38">7. Doplň správné tvary číselných výrazů v závorkách – piš číslovky slovy a urči jejich druh:</text:p>
      <text:p text:style-name="P39">Každý (3.) _______ den chodíme na větší nákup. Moderátor na začátku řekl několik slov o<text:s/></text:p>
      <text:p text:style-name="P40">(oba) _____ autorech. Pamatuj, to tajemství známe jen my (2)_____! V letošní sezoně<text:s/></text:p>
      <text:p text:style-name="P41">návštěvníci na stadionu zapomněli (3) ______ brusle. O Vánocích doručí naše pošta (7x)<text:s/></text:p>
      <text:p text:style-name="P42">______ více zásilek. Oheň je<text:s/>(1. – v 7. pádě) ________ ze (4) přírodních živlů.</text:p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23T16:01:00Z</meta:creation-date>
    <dc:date>2020-05-23T16:40:00Z</dc:date>
    <meta:template xlink:href="Normal" xlink:type="simple"/>
    <meta:editing-cycles>1</meta:editing-cycles>
    <meta:editing-duration>PT2340S</meta:editing-duration>
    <meta:document-statistic meta:page-count="2" meta:paragraph-count="3" meta:word-count="250" meta:character-count="1727" meta:row-count="12" meta:non-whitespace-character-count="1480"/>
  </office:meta>
</office:document-meta>
</file>