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margin-bottom="0.0833in"/>
    </style:style>
    <style:style style:name="T3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ální" style:family="paragraph">
      <style:paragraph-properties fo:margin-bottom="0.0833in"/>
    </style:style>
    <style:style style:name="P5" style:parent-style-name="Normální" style:family="paragraph">
      <style:paragraph-properties fo:margin-bottom="0.0833in"/>
      <style:text-properties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margin-bottom="0.0833in"/>
    </style:style>
    <style:style style:name="T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" style:parent-style-name="Normální" style:family="paragraph">
      <style:paragraph-properties fo:margin-bottom="0.0833in"/>
    </style:style>
    <style:style style:name="T9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ální" style:family="paragraph">
      <style:paragraph-properties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ální" style:family="paragraph">
      <style:paragraph-properties fo:margin-bottom="0.0833in"/>
    </style:style>
    <style:style style:name="T14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" style:parent-style-name="Normální" style:family="paragraph">
      <style:paragraph-properties fo:margin-bottom="0.0833in"/>
    </style:style>
    <style:style style:name="P16" style:parent-style-name="Normální" style:family="paragraph">
      <style:paragraph-properties fo:margin-bottom="0.0833in"/>
    </style:style>
    <style:style style:name="P17" style:parent-style-name="Normální" style:family="paragraph">
      <style:paragraph-properties fo:margin-bottom="0.0833in"/>
      <style:text-properties style:text-underline-type="single" style:text-underline-style="solid" style:text-underline-width="auto" style:text-underline-mode="continuous"/>
    </style:style>
    <style:style style:name="P18" style:parent-style-name="Normální" style:family="paragraph">
      <style:paragraph-properties fo:margin-bottom="0.0833in"/>
    </style:style>
    <style:style style:name="T19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" style:parent-style-name="Normální" style:family="paragraph">
      <style:paragraph-properties fo:margin-bottom="0.0833in"/>
    </style:style>
    <style:style style:name="T21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" style:parent-style-name="Normální" style:family="paragraph">
      <style:paragraph-properties fo:margin-bottom="0.0833in"/>
    </style:style>
    <style:style style:name="P23" style:parent-style-name="Normální" style:family="paragraph">
      <style:paragraph-properties fo:margin-bottom="0.0833in"/>
    </style:style>
    <style:style style:name="P24" style:parent-style-name="Normální" style:family="paragraph">
      <style:paragraph-properties fo:margin-bottom="0.0833in"/>
    </style:style>
    <style:style style:name="P25" style:parent-style-name="Normální" style:family="paragraph">
      <style:paragraph-properties fo:margin-bottom="0.0833in"/>
    </style:style>
    <style:style style:name="P26" style:parent-style-name="Normální" style:family="paragraph">
      <style:paragraph-properties fo:margin-bottom="0.0833in"/>
    </style:style>
    <style:style style:name="P27" style:parent-style-name="Normální" style:family="paragraph">
      <style:paragraph-properties fo:margin-bottom="0.0833in"/>
    </style:style>
    <style:style style:name="P28" style:parent-style-name="Normální" style:family="paragraph">
      <style:paragraph-properties fo:margin-bottom="0.0833in"/>
    </style:style>
    <style:style style:name="P29" style:parent-style-name="Normální" style:family="paragraph">
      <style:paragraph-properties fo:text-align="center"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" style:parent-style-name="Normální" style:family="paragraph">
      <style:paragraph-properties fo:margin-bottom="0.0833in"/>
    </style:style>
    <style:style style:name="T31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" style:parent-style-name="Normální" style:family="paragraph">
      <style:paragraph-properties fo:margin-bottom="0.0833in"/>
    </style:style>
    <style:style style:name="T33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" style:parent-style-name="Normální" style:family="paragraph">
      <style:paragraph-properties fo:margin-bottom="0.0833in"/>
    </style:style>
    <style:style style:name="T35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" style:parent-style-name="Normální" style:family="paragraph">
      <style:paragraph-properties fo:margin-bottom="0.0833in"/>
    </style:style>
    <style:style style:name="T3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" style:parent-style-name="Normální" style:family="paragraph">
      <style:paragraph-properties fo:margin-bottom="0.0833in"/>
    </style:style>
    <style:style style:name="P39" style:parent-style-name="Normální" style:family="paragraph">
      <style:paragraph-properties fo:margin-bottom="0.0833in"/>
      <style:text-properties style:text-underline-type="single" style:text-underline-style="solid" style:text-underline-width="auto" style:text-underline-mode="continuous"/>
    </style:style>
    <style:style style:name="P40" style:parent-style-name="Normální" style:family="paragraph">
      <style:paragraph-properties fo:margin-bottom="0.0833in"/>
    </style:style>
    <style:style style:name="T41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4" style:parent-style-name="Normální" style:family="paragraph">
      <style:paragraph-properties fo:margin-bottom="0.0833in"/>
    </style:style>
    <style:style style:name="P45" style:parent-style-name="Normální" style:family="paragraph">
      <style:paragraph-properties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" style:parent-style-name="Normální" style:family="paragraph">
      <style:paragraph-properties fo:margin-bottom="0.0833in"/>
    </style:style>
    <style:style style:name="T4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ČJL 6 – PRACOVNÍ LIST Č. 2<text:s/>–<text:s/>SLOVESA</text:p>
      <text:p text:style-name="P2">- ohebný slovní druh –<text:s/><text:span text:style-name="T3">ČASUJÍ SE</text:span></text:p>
      <text:p text:style-name="P4">- vyjadřují děj – a to činnost (běžet), stav (ležet) či změnu stavu (stárnout)</text:p>
      <text:p text:style-name="P5">Rozlišujeme:</text:p>
      <text:p text:style-name="P6"><text:span text:style-name="T7">1. slovesné tvary jednoduché</text:span><text:s/>– jsou vyjádřené jedním slovem (čtu, napiš..)</text:p>
      <text:p text:style-name="P8"><text:span text:style-name="T9">2. slovesné tvary složené<text:s/></text:span><text:span text:style-name="T10">–</text:span><text:span text:style-name="T11"><text:s/></text:span>skládají se z více slov (budu číst)<text:s/></text:p>
      <text:p text:style-name="P12">PAMATUJ!!!</text:p>
      <text:p text:style-name="P13"><text:span text:style-name="T14">3. os. č. j. a mn. = složený slovesný tvar<text:s/></text:span>(podle původu)</text:p>
      <text:p text:style-name="P15">on (jest) psal <text:s text:c="4"/><text:tab/><text:tab/>oni (jsou) psali</text:p>
      <text:p text:style-name="P16"/>
      <text:p text:style-name="P17">Další rozlišení:</text:p>
      <text:p text:style-name="P18"><text:span text:style-name="T19">a) slovesné tvary určité</text:span><text:s/>– vyjadřují určitou osobu jednotného nebo množného čísla (např. jedeme, skoč ….)</text:p>
      <text:p text:style-name="P20"><text:span text:style-name="T21">b) slovesné tvary neurčité</text:span><text:s/>– samy určitou osobu nevyjadřují, patří sem <text:s/>infinitiv<text:s/></text:p>
      <text:p text:style-name="P22">(např. stát, číst …)</text:p>
      <text:p text:style-name="P23"/>
      <text:p text:style-name="P24"/>
      <text:p text:style-name="P25"/>
      <text:p text:style-name="P26"/>
      <text:p text:style-name="P27"/>
      <text:p text:style-name="P28"/>
      <text:p text:style-name="P29">MLUVNICKÉ KATEGORIE SLOVES</text:p>
      <text:p text:style-name="P30"><text:span text:style-name="T31">1. OSOBA</text:span><text:s/>(1., 2., 3.)</text:p>
      <text:p text:style-name="P32"><text:span text:style-name="T33">2. ČÍSLO</text:span><text:s/>(jednotné a množné)</text:p>
      <text:p text:style-name="P34"><text:span text:style-name="T35">3. ZPUSOB</text:span><text:s text:c="2"/>(a)<text:s/><text:s/>oznamovací, b) rozkazovací, c) podmiňovací)</text:p>
      <text:p text:style-name="P36"><text:span text:style-name="T37">4. ČAS</text:span><text:s/>-<text:s text:c="2"/>(přítomný, minulý, budoucí)</text:p>
      <text:p text:style-name="P38"/>
      <text:p text:style-name="P39">3. a) ROZKAZOVACÍ ZPUSOB</text:p>
      <text:p text:style-name="P40">- užívá se ho jen ve<text:s/><text:span text:style-name="T41">2. os. č. j.</text:span><text:s/>(piš) +<text:s/><text:span text:style-name="T42">1. os. č. mn.</text:span><text:s/>(pišme) +<text:s/><text:span text:style-name="T43">2. os. č. mn.</text:span><text:s/>(pište)</text:p>
      <text:p text:style-name="P44"/>
      <text:p text:style-name="P45">PAMATUJ!!!</text:p>
      <text:p text:style-name="P46"><text:span text:style-name="T47">U rozkazovacího a podmiňovacího způsobu čas NEURČUJEM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5-23T17:00:00Z</meta:creation-date>
    <dc:date>2020-05-23T19:15:00Z</dc:date>
    <meta:template xlink:href="Normal" xlink:type="simple"/>
    <meta:editing-cycles>1</meta:editing-cycles>
    <meta:editing-duration>PT8100S</meta:editing-duration>
    <meta:document-statistic meta:page-count="1" meta:paragraph-count="1" meta:word-count="145" meta:character-count="1000" meta:row-count="7" meta:non-whitespace-character-count="856"/>
  </office:meta>
</office:document-meta>
</file>